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  <style:text-properties style:font-name="Calibri" fo:font-size="12pt" officeooo:paragraph-rsid="00087b8f" style:font-size-asian="12pt" style:font-size-complex="12pt"/>
    </style:style>
    <style:style style:name="P2" style:family="paragraph" style:parent-style-name="Normal_20__28_Web_29_">
      <style:paragraph-properties fo:line-height="100%" fo:text-align="center" style:justify-single-word="false"/>
      <style:text-properties fo:color="#000080" style:font-name="Calibri" fo:font-size="12pt" fo:font-weight="bold" officeooo:paragraph-rsid="00087b8f" style:font-size-asian="12pt" style:font-weight-asian="bold" style:font-size-complex="12pt"/>
    </style:style>
    <style:style style:name="P3" style:family="paragraph" style:parent-style-name="Normal_20__28_Web_29_">
      <style:paragraph-properties fo:line-height="100%" fo:text-align="start" style:justify-single-word="false"/>
      <style:text-properties style:font-name="Calibri" fo:font-size="12pt" officeooo:paragraph-rsid="00087b8f" style:font-size-asian="12pt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fo:font-size="12pt" style:text-underline-style="none" fo:font-weight="normal" officeooo:paragraph-rsid="00087b8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Calibri" fo:font-size="12pt" officeooo:paragraph-rsid="00087b8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87b8f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" fo:font-size="12pt" fo:font-weight="bold" officeooo:paragraph-rsid="00087b8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87b8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Calibri" fo:font-size="12pt" fo:font-weight="bold" officeooo:paragraph-rsid="00087b8f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officeooo:paragraph-rsid="00087b8f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rsid="00087b8f" officeooo:paragraph-rsid="00087b8f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paragraph-rsid="00087b8f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087b8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fo:color="#006600" style:font-name="Calibri" fo:font-size="12pt" style:text-underline-style="solid" style:text-underline-width="auto" style:text-underline-color="font-color" fo:font-weight="bold" officeooo:paragraph-rsid="00087b8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2pt" style:text-underline-style="none" fo:font-weight="normal" officeooo:paragraph-rsid="00087b8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00%"/>
      <style:text-properties style:font-name="Calibri" fo:font-size="12pt" officeooo:paragraph-rsid="00087b8f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8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80" fo:font-size="12pt" fo:font-weight="bold" style:font-size-asian="12pt" style:font-weight-asian="bold" style:font-size-complex="12pt"/>
    </style:style>
    <style:style style:name="T6" style:family="text">
      <style:text-properties fo:color="#00008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color="#0000ff" fo:font-size="12pt" style:font-size-asian="12pt" style:font-size-complex="12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fo:color="#0000ff" style:font-name="Calibri" style:text-underline-style="solid" style:text-underline-width="auto" style:text-underline-color="font-color"/>
    </style:style>
    <style:style style:name="T17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Calibri"/>
    </style:style>
    <style:style style:name="T23" style:family="text">
      <style:text-properties style:font-name="Calibri" style:text-underline-style="solid" style:text-underline-width="auto" style:text-underline-color="font-color"/>
    </style:style>
    <style:style style:name="T24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UDOWNEGO <text:s/>DNIA <text:s/>DZIECKA <text:s text:c="41"/></text:p>
      <text:p text:style-name="P3"><text:span text:style-name="T3">Gry i zabawy na Dzień Dziecka <text:s text:c="4"/></text:span><text:span text:style-name="T6"><text:s text:c="93"/></text:span></text:p>
      <text:p text:style-name="P5"/>
      <text:p text:style-name="P5">1.<text:span text:style-name="T8"> Zabawa „Bieg po buty”</text:span></text:p>
      <text:p text:style-name="P5">Będziesz potrzebować papierowego, dużego pudła lub kosza na bieliznę. W zabawie biorą udział dwie drużyny (co najmniej po dwóch graczy w każdej).<text:line-break/>Należy wyznaczyć linię startu i odcinek do przebiegnięcia – na jego końcu ustawić pudełka (po jednym na drużynę). Miejsce zabawy musi być na tyle bezpieczne, by można było biegać na bosaka.</text:p>
      <text:p text:style-name="P15">Pierwszy gracz z drużyny biegnie do pudełka, zdejmuje buty i wkłada je do niego. Następnie biegnie z powrotem. Dotyka ręką następnego gracza i ten rusza… Kiedy już cały zespół jest bez butów, gracze po kolei biegną do pudełka, zakładają buty i wracają biegiem. Pierwszy zespół z butami na nogach – wygrywa.</text:p>
      <text:p text:style-name="P7">2. Zabawa „Bieg kelnera”</text:p>
      <text:p text:style-name="P5">Potrzebne będą plastikowe lub papierowe talerzyki oaz piłka do ping-ponga dla każdej drużyny. Zabawa przeznaczona dla minimum 4 osób. Zawodnicy ustawiają się na mecie, pierwszy zawodnik z każdej drużyny trzyma na podniesionej w górze dłoni talerzyk, a na nim piłeczkę. Po usłyszeniu „start”, zawodnicy biegną do wyznaczonego punktu i zawracają.</text:p>
      <text:p text:style-name="P5">Przekazują talerzyk z piłeczką kolejnemu zawodnikowi z drużyny i on rusza do biegu. Upuszczenie piłeczki – powoduje konieczność powrotu do linii startu i ponowne rozpoczęcie biegu. Wygrywa drużyna, której wszyscy zawodnicy zaliczą bieg z piłeczką pierwsi.</text:p>
      <text:p text:style-name="P4"/>
      <text:p text:style-name="P7">3. Domowe zawody w kręceniu hula hop</text:p>
      <text:p text:style-name="P5">Kolejny pomysł na zabawy z rywalizacją to kręcenie hula hop. Komu uda się najdłużej wytrzymać, ten wygrywa. Nie masz hula hop? Skacz na skakance, odbijaj piłeczkę lub balon.</text:p>
      <text:p text:style-name="P7"/>
      <text:p text:style-name="P7">4. Odbij balon jak najwięcej razy</text:p>
      <text:p text:style-name="P5">Do tej zabawy potrzebny jest balon i kilka osób, które będą go odbijać. Liczcie ile razy uda Wam się go odbijać zanim dotknie podłogi.</text:p>
      <text:p text:style-name="P7"/>
      <text:p text:style-name="P7">5. Utrudniona wersja gry z balonem</text:p>
      <text:p text:style-name="P5">A gdyby tak spróbować odbijać balon tylko nogami? Ciekawe jaki będzie Wasz rekord?</text:p>
      <text:p text:style-name="P7"/>
      <text:p text:style-name="P7">6.Skarpetkowa wojna</text:p>
      <text:p text:style-name="P5">Na pewno masz w pralni czy w łazience taką szufladę, w której trzymasz skarpetki bez pary. U mnie jest ich już tyle, że spokojnie można z nich zrobić niezłą stertę „śnieżek”. Skarpetki zwiń w kulkę i rozpocznij skarpetkową wojnę. Uderzenie takim pociskiem nie boli, a plus jest taki, że może podczas zabawy jakimś trafem uda się kilka sparować.</text:p>
      <text:p text:style-name="P7"/>
      <text:p text:style-name="P7">7. Kręgle</text:p>
      <text:p text:style-name="P5">Co powiesz na domowe kręgle? Niech kulą będzie piłka, a kręglami butelki z wodą lub papierowe kubeczki.</text:p>
      <text:p text:style-name="P7"/>
      <text:p text:style-name="P7">8. Rzut do celu</text:p>
      <text:p text:style-name="P5">Tutaj możliwości jest naprawdę dużo! Możesz postawić kilka misek, koszyków czy papierowych talerzyków i rzucać do nich piłeczkami czy zwiniętymi w kulkę skarpetkami. Każdy koszyk to inna ilość punktów.</text:p>
      <text:p text:style-name="P7"/>
      <text:p text:style-name="P7"><text:soft-page-break/>9. Kto pierwszy na mecie</text:p>
      <text:p text:style-name="P5">W odpowiedniej odległości ułóż dwa sznurki. Jeden z nich to linia startu, a drugi meta. Przygotujcie kostkę do gry. Zabawa polega na wykonaniu tylu skoków, ile wskaże liczba oczek. Kto pierwszy na mecie, ten wygrywa!</text:p>
      <text:p text:style-name="P7"/>
      <text:p text:style-name="P7">10.Tor przeszkód</text:p>
      <text:p text:style-name="P5">Zróbcie domowy tor przeszkód. Wykorzystajcie to co macie w domu – kartony, butelki z wodą, miski, krzesła, poduszki. Zadanie jest oczywiste – wystarczy przejść bez strącenia np. butelek podczas slalomu.</text:p>
      <text:p text:style-name="P7"/>
      <text:p text:style-name="P7">11. Wylosuj zadanie</text:p>
      <text:p text:style-name="P5">Napiszcie kilka prostych czasowników lub ciekawych zadań np. „poruszaj się jak pingwin”,</text:p>
      <text:p text:style-name="P5"><text:s/>„skacz jak żaba”. Włóżcie je do słoika i losujcie zadania dla każdego członka rodziny.</text:p>
      <text:h text:style-name="P1" text:outline-level="2">12.Bańki mydlane</text:h>
      <text:p text:style-name="P16">Kolejna rzecz, która nie wychodzi z mody. Zróbcie płyn do baniek mydlanych i miłej zabawy!</text:p>
      <text:p text:style-name="P10"><text:span text:style-name="T24">Niepękające bańki mydlane <text:s/></text:span><text:span text:style-name="T25"><text:s text:c="3"/></text:span><text:a xlink:type="simple" xlink:href="https://www.youtube.com/watch?v=5hwCjXFDu8k" text:style-name="Internet_20_link" text:visited-style-name="Visited_20_Internet_20_Link"><text:span text:style-name="T25">https://www.youtube.com/watch?v=5hwCjXFDu8k</text:span></text:a><text:span text:style-name="T25"> </text:span></text:p>
      <text:p text:style-name="P5"/>
      <text:p text:style-name="P5"/>
      <text:p text:style-name="P11"><text:span text:style-name="T7">Język angielski </text:span></text:p>
      <text:p text:style-name="P5"><text:span text:style-name="T7">Wtorek</text:span></text:p>
      <text:p text:style-name="P5">Temat lekcji<text:span text:style-name="T7">: Sport – odbiór tekstu słuchanego, słownictwo.</text:span></text:p>
      <text:p text:style-name="P6"><text:span text:style-name="T26">Sposoby i źródła realizacji tematu </text:span><text:span text:style-name="T18">:</text:span></text:p>
      <text:p text:style-name="P5">Kochane dzieci, w dniu dzisiejszym utrwalimy słownictwo poprzez ćwiczenia na karcie pracy. </text:p>
      <text:p text:style-name="P5">Napisz właściwe nazwy sportów, posłuchaj nagrań i kliknij FINISH, następnie CHECK MY ANSWERS i sprawdzisz swoje odpowiedzi. Powodzenia.</text:p>
      <text:p text:style-name="P10"><text:a xlink:type="simple" xlink:href="https://www.liveworksheets.com/worksheets/en/English_as_a_Second_Language_(ESL)/Sports/HELLO_EXPLORER_2_,____UNIT_7___Sports_ny674338ru" text:style-name="Default_20_Style" text:visited-style-name="Default_20_Style"><text:span text:style-name="T17">https://www.liveworksheets.com/worksheets/en/English_as_a_Second_Language_(ESL)/Sports/HELLO_EXPLORER_2_,____UNIT_7___Sports_ny674338ru</text:span></text:a></text:p>
      <text:p text:style-name="P9"/>
      <text:p text:style-name="P5"><text:span text:style-name="T7">Piątek</text:span></text:p>
      <text:p text:style-name="P5">Temat lekcji<text:span text:style-name="T7">: Sport - powtórzenie.</text:span></text:p>
      <text:p text:style-name="P6"><text:span text:style-name="T26">Sposoby i źródła realizacji tematu </text:span><text:span text:style-name="T18">:</text:span></text:p>
      <text:p text:style-name="P14">Kochane dzieci, w dniu dzisiejszym popracujecie z zeszytem ćwiczeń: str. 123 oraz ćw. 3 str.125. Czekam również na Wasze zdjęcia. Powodzenia.</text:p>
      <text:p text:style-name="P13">KLASA II ( 02.06.- 05.06.2020r.)</text:p>
      <text:p text:style-name="P8"/>
      <text:p text:style-name="P5">02.06.2020r. ( wtorek)</text:p>
      <text:p text:style-name="P5"/>
      <text:p text:style-name="P5"><text:span text:style-name="T7">ŚWIĘTO WSZYSTKICH DZIECI</text:span></text:p>
      <text:p text:style-name="P5">E. pol.</text:p>
      <text:p text:style-name="P5">Odczytaj z elem. tekst ,, Poznajmy się” s. 38</text:p>
      <text:p text:style-name="P5">Z elem. wykonaj ćw. 1 i 2 s. 40</text:p>
      <text:p text:style-name="P5">Z ćw. wykonaj ćw. 1 s. 54</text:p>
      <text:p text:style-name="P5">Napisz list na podstawie ćw. 2 s. 55</text:p>
      <text:p text:style-name="P5">E.mat.</text:p>
      <text:p text:style-name="P5">Z podręcznika wykonaj ćw. od 1- 11 s. 56 i 57</text:p>
      <text:p text:style-name="P5"/>
      <text:p text:style-name="P5">03.06.2020r. ( środa)</text:p>
      <text:p text:style-name="P5"><text:soft-page-break/></text:p>
      <text:p text:style-name="P5"><text:span text:style-name="T7">KAŻDY Z NAS JEST WAŻNY</text:span></text:p>
      <text:p text:style-name="P5">E.pol.</text:p>
      <text:p text:style-name="P5">Z elem. odczytaj tekst ,, Każdy jest ważny” s. 41</text:p>
      <text:p text:style-name="P5">Z ćw. wykonaj ćw. 1 i 2 s. 56</text:p>
      <text:p text:style-name="P5">Z elem. wykonaj ćw. 1 i 2 s. 42</text:p>
      <text:p text:style-name="P5">Z ćw. wykonaj ćw. 3 i 4 s. 57</text:p>
      <text:p text:style-name="P5">E. mat.</text:p>
      <text:p text:style-name="P5">Sprawdzam siebie – ćw. s. 66 i 67</text:p>
      <text:p text:style-name="P5"/>
      <text:p text:style-name="P5">04.06.2020r. ( czwartek)</text:p>
      <text:p text:style-name="P5"/>
      <text:p text:style-name="P5"><text:span text:style-name="T7">SPRAWDZAM SIEBIE. ŚWIAT JEST PEŁEN KOLORÓW.</text:span></text:p>
      <text:p text:style-name="P5">E.pol.</text:p>
      <text:p text:style-name="P5">Z ćw. wykonaj ćw. od 1-6 s. 52 i 53</text:p>
      <text:p text:style-name="P5">E. tech.</text:p>
      <text:p text:style-name="P5">Wykonaj sowę – symbol mądrości</text:p>
      <text:p text:style-name="P5">- Kartkę bloku tech. pomaluj na brązowo. Potem wytnij z niej kształt sowy.</text:p>
      <text:p text:style-name="P5">- Z gazety wytnij dziób i łapki. Przyklej je do sowy. Z kolorowego papieru zrób sowie oczy.</text:p>
      <text:p text:style-name="P5">- Przyklej wydarte z gazety piórka.</text:p>
      <text:p text:style-name="P5">- Możesz ją dodatkowo ozdobić kredkami np. narysować sowie okulary.( prześlij zdjęcie)</text:p>
      <text:p text:style-name="P5"/>
      <text:p text:style-name="P5">05.06.2020r. ( piątek)</text:p>
      <text:p text:style-name="P5"><text:span text:style-name="T7">PLANUJEMY ZAKUPY</text:span></text:p>
      <text:p text:style-name="P5">E.mat.</text:p>
      <text:p text:style-name="P5">Z podręcznika wykonaj ćw. od 1-6 s. 58 i 59</text:p>
      <text:p text:style-name="P5">Z ćw. wykonaj ćw. od 1 – 5 s. 68</text:p>
      <text:p text:style-name="P5">E.pol.</text:p>
      <text:p text:style-name="P5">Przeczytaj z elem. <text:s/>tekst ,, Zeszyt z wydatkami” s. 43</text:p>
      <text:p text:style-name="P5">Z ćw. wykonaj ćw. 1 i 2 s. 58</text:p>
      <text:p text:style-name="P5">Z elem. wykonaj ustnie ćw. 1 s. 46 i 47. Na podstawie tego ćw. wykonaj z ćw. ćw. 2 s. 59</text:p>
      <text:p text:style-name="P12"><text:span text:style-name="T7"/></text:p>
      <text:p text:style-name="P12"><text:span text:style-name="T7">Religia <text:s/>04.06.-05.06.2020r.</text:span></text:p>
      <text:p text:style-name="P5"><text:span text:style-name="T7">Czwartek O4. 06. 2020r.</text:span></text:p>
      <text:p text:style-name="P5">Temat: Powtórzenie wiadomości z działu:,, Dzielimy się – jak <text:s/>Ty, Panie”.</text:p>
      <text:p text:style-name="P5">Utrwal poznane uczynki miłosierdzia co do duszy i ciała.</text:p>
      <text:p text:style-name="P14">Staraj się jak najlepiej przyswoić formułę spowiedz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28.323000000</meta:creation-date>
    <meta:generator>LibreOffice/6.4.3.2$Windows_X86_64 LibreOffice_project/747b5d0ebf89f41c860ec2a39efd7cb15b54f2d8</meta:generator>
    <dc:date>2020-05-31T20:30:35.151000000</dc:date>
    <meta:editing-duration>PT1H2M7S</meta:editing-duration>
    <meta:editing-cycles>1</meta:editing-cycles>
    <meta:document-statistic meta:table-count="0" meta:image-count="0" meta:object-count="0" meta:page-count="3" meta:paragraph-count="84" meta:word-count="886" meta:character-count="5652" meta:non-whitespace-character-count="4687"/>
  </office:meta>
</office:document-meta>
</file>