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"/>
    <style:font-face style:name="Arial2" svg:font-family="Arial" style:font-family-generic="swiss"/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Calibri" fo:font-size="12pt" fo:letter-spacing="normal" fo:font-style="normal" fo:font-weight="normal" officeooo:paragraph-rsid="00206385" style:font-size-asian="12pt" style:font-style-asian="normal" style:font-weight-asian="normal" style:font-name-complex="Roboto" style:font-size-complex="12pt"/>
    </style:style>
    <style:style style:name="P2" style:family="paragraph" style:parent-style-name="Heading_20_1" style:list-style-name="">
      <style:paragraph-properties fo:margin-left="0cm" fo:margin-right="0cm" fo:line-height="100%" fo:text-indent="0cm" style:auto-text-indent="false"/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bold" officeooo:paragraph-rsid="00206385" style:font-size-asian="12pt" style:font-style-asian="normal" style:font-weight-asian="bold" style:font-name-complex="Arial" style:font-size-complex="12pt" style:font-weight-complex="bold"/>
    </style:style>
    <style:style style:name="P3" style:family="paragraph" style:parent-style-name="Heading_20_1" style:list-style-name="">
      <style:paragraph-properties fo:margin-left="0cm" fo:margin-right="0cm" fo:line-height="100%" fo:text-align="center" style:justify-single-word="false" fo:text-indent="0cm" style:auto-text-indent="false"/>
      <style:text-properties officeooo:paragraph-rsid="00206385"/>
    </style:style>
    <style:style style:name="P4" style:family="paragraph" style:parent-style-name="Heading_20_1" style:list-style-name="">
      <style:paragraph-properties fo:margin-left="0cm" fo:margin-right="0cm" fo:line-height="100%" fo:text-indent="0cm" style:auto-text-indent="false"/>
      <style:text-properties officeooo:paragraph-rsid="00206385"/>
    </style:style>
    <style:style style:name="P5" style:family="paragraph" style:parent-style-name="Heading_20_4" style:list-style-name="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>
        <style:tab-stops>
          <style:tab-stop style:position="5.98cm"/>
        </style:tab-stops>
      </style:paragraph-properties>
      <style:text-properties fo:font-variant="normal" fo:text-transform="none" fo:color="#000080" style:font-name="Calibri" fo:font-size="12pt" fo:letter-spacing="normal" fo:font-style="normal" style:text-underline-style="none" fo:font-weight="bold" officeooo:paragraph-rsid="00206385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List_20_Paragraph">
      <style:paragraph-properties fo:line-height="100%"/>
      <style:text-properties style:font-name="Calibri" fo:font-size="12pt" officeooo:paragraph-rsid="00206385" style:font-size-asian="12pt" style:font-size-complex="12pt"/>
    </style:style>
    <style:style style:name="P7" style:family="paragraph" style:parent-style-name="List_20_Paragraph" style:list-style-name="WWNum1">
      <style:paragraph-properties fo:line-height="100%"/>
      <style:text-properties officeooo:paragraph-rsid="00206385"/>
    </style:style>
    <style:style style:name="P8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officeooo:paragraph-rsid="00206385" style:font-size-asian="12pt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fo:font-weight="bold" officeooo:paragraph-rsid="0020638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Calibri" fo:font-size="12pt" fo:font-weight="normal" officeooo:paragraph-rsid="0020638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Calibri" fo:font-size="12pt" fo:font-weight="normal" officeooo:paragraph-rsid="0020638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Calibri" fo:font-size="12pt" officeooo:paragraph-rsid="00206385" style:font-size-asian="12pt" style:font-name-complex="Arial" style:font-size-complex="12pt"/>
    </style:style>
    <style:style style:name="P13" style:family="paragraph" style:parent-style-name="Standard">
      <style:paragraph-properties fo:line-height="100%"/>
      <style:text-properties style:font-name="Calibri" fo:font-size="12pt" officeooo:paragraph-rsid="00206385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Calibri" fo:font-size="12pt" officeooo:paragraph-rsid="00206385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206385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rsid="00206385" officeooo:paragraph-rsid="00206385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206385"/>
    </style:style>
    <style:style style:name="P18" style:family="paragraph" style:parent-style-name="Standard">
      <style:paragraph-properties fo:line-height="100%"/>
      <style:text-properties officeooo:paragraph-rsid="00206385"/>
    </style:style>
    <style:style style:name="P19" style:family="paragraph" style:parent-style-name="Standard" style:list-style-name="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>
        <style:tab-stops>
          <style:tab-stop style:position="5.98cm"/>
        </style:tab-stops>
      </style:paragraph-properties>
      <style:text-properties fo:font-variant="normal" fo:text-transform="none" fo:color="#000000" style:font-name="Calibri" fo:font-size="12pt" fo:letter-spacing="normal" fo:font-style="normal" style:text-underline-style="none" fo:font-weight="bold" officeooo:paragraph-rsid="00206385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 style:list-style-name="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>
        <style:tab-stops>
          <style:tab-stop style:position="5.98cm"/>
        </style:tab-stops>
      </style:paragraph-properties>
      <style:text-properties style:font-name="Calibri" fo:font-size="12pt" officeooo:paragraph-rsid="00206385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>
        <style:tab-stops>
          <style:tab-stop style:position="5.98cm"/>
        </style:tab-stops>
      </style:paragraph-properties>
      <style:text-properties fo:color="#ff0000" style:font-name="Calibri" fo:font-size="12pt" officeooo:paragraph-rsid="00206385" style:font-size-asian="12pt" style:font-size-complex="12pt"/>
    </style:style>
    <style:style style:name="P22" style:family="paragraph" style:parent-style-name="Text_20_body">
      <style:paragraph-properties fo:line-height="100%"/>
      <style:text-properties fo:font-variant="normal" fo:text-transform="none" fo:color="#1b1b1b" style:font-name="Calibri" fo:font-size="12pt" fo:letter-spacing="normal" fo:font-style="normal" style:text-underline-style="solid" style:text-underline-width="auto" style:text-underline-color="font-color" fo:font-weight="bold" officeooo:paragraph-rsid="00206385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Text_20_body">
      <style:paragraph-properties fo:line-height="100%"/>
      <style:text-properties fo:font-variant="normal" fo:text-transform="none" style:font-name="Calibri" fo:font-size="12pt" fo:letter-spacing="normal" fo:font-style="normal" style:text-underline-style="none" fo:font-weight="bold" officeooo:paragraph-rsid="00206385" style:font-size-asian="12pt" style:font-style-asian="normal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line-height="100%"/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bold" officeooo:paragraph-rsid="00206385" style:font-size-asian="12pt" style:font-style-asian="normal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line-height="100%"/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bold" officeooo:paragraph-rsid="00206385" style:font-size-asian="12pt" style:font-style-asian="normal" style:font-weight-asian="bold" style:font-name-complex="Arial" style:font-size-complex="12pt"/>
    </style:style>
    <style:style style:name="P26" style:family="paragraph" style:parent-style-name="Text_20_body">
      <style:paragraph-properties fo:line-height="100%"/>
      <style:text-properties style:font-name="Calibri" fo:font-size="12pt" officeooo:paragraph-rsid="00206385" style:font-size-asian="12pt" style:font-name-complex="Arial" style:font-size-complex="12pt"/>
    </style:style>
    <style:style style:name="P27" style:family="paragraph" style:parent-style-name="Text_20_body">
      <style:paragraph-properties fo:line-height="100%"/>
      <style:text-properties style:font-name="Calibri" fo:font-size="12pt" officeooo:paragraph-rsid="00206385" style:font-size-asian="12pt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Calibri" fo:font-size="12pt" officeooo:paragraph-rsid="00206385" style:font-size-asian="12pt" style:font-size-complex="12pt"/>
    </style:style>
    <style:style style:name="P29" style:family="paragraph" style:parent-style-name="Text_20_body">
      <style:paragraph-properties fo:line-height="100%"/>
      <style:text-properties style:font-name="Calibri" fo:font-size="12pt" officeooo:paragraph-rsid="00206385" style:font-size-asian="12pt" style:font-size-complex="12pt"/>
    </style:style>
    <style:style style:name="P30" style:family="paragraph" style:parent-style-name="Text_20_body">
      <style:paragraph-properties fo:line-height="100%"/>
      <style:text-properties officeooo:paragraph-rsid="00206385"/>
    </style:style>
    <style:style style:name="P31" style:family="paragraph" style:parent-style-name="Text_20_body">
      <style:paragraph-properties fo:line-height="100%" fo:text-align="start" style:justify-single-word="false"/>
      <style:text-properties officeooo:paragraph-rsid="00206385"/>
    </style:style>
    <style:style style:name="P32" style:family="paragraph" style:parent-style-name="Text_20_body" style:list-style-name="">
      <style:paragraph-properties fo:margin-left="0cm" fo:margin-right="0cm" fo:line-height="100%" fo:text-indent="0cm" style:auto-text-indent="false"/>
      <style:text-properties fo:font-variant="normal" fo:text-transform="none" style:font-name="Calibri" fo:font-size="12pt" fo:letter-spacing="normal" fo:font-style="normal" style:text-underline-style="none" fo:font-weight="bold" officeooo:paragraph-rsid="00206385" style:font-size-asian="12pt" style:font-style-asian="normal" style:font-weight-asian="bold" style:font-name-complex="Arial" style:font-size-complex="12pt" style:font-weight-complex="bold"/>
    </style:style>
    <style:style style:name="P33" style:family="paragraph" style:parent-style-name="Text_20_body" style:list-style-name="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>
        <style:tab-stops>
          <style:tab-stop style:position="5.98cm"/>
        </style:tab-stops>
      </style:paragraph-properties>
      <style:text-properties fo:font-variant="normal" fo:text-transform="none" fo:color="#000080" style:font-name="Calibri" fo:font-size="12pt" fo:letter-spacing="normal" fo:font-style="normal" style:text-underline-style="none" fo:font-weight="bold" officeooo:paragraph-rsid="00206385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206385" style:font-size-asian="12pt" style:font-size-complex="12pt"/>
    </style:style>
    <style:style style:name="T1" style:family="text">
      <style:text-properties fo:font-variant="normal" fo:text-transform="none" fo:color="#000000" style:font-name="Arial" fo:font-size="18pt" fo:letter-spacing="normal" fo:font-style="normal" fo:font-weight="bold" style:font-size-asian="18pt" style:font-style-asian="normal" style:font-weight-asian="bold" style:font-name-complex="Arial" style:font-size-complex="18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fo:font-variant="normal" fo:text-transform="none" fo:color="#000000" style:font-name="Arial" fo:letter-spacing="normal" fo:font-style="italic" style:text-underline-style="none" fo:font-weight="normal" style:font-style-asian="italic" style:font-weight-asian="normal" style:font-name-complex="Arial" style:font-style-complex="italic"/>
    </style:style>
    <style:style style:name="T9" style:family="text">
      <style:text-properties fo:font-variant="normal" fo:text-transform="none" fo:color="#000000" style:font-name="Roboto" fo:font-size="12pt" fo:letter-spacing="normal" fo:font-style="italic" fo:font-weight="normal" style:font-size-asian="12pt" style:font-style-asian="italic" style:font-weight-asian="normal" style:font-name-complex="Roboto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Roboto" fo:font-size="12pt" fo:letter-spacing="normal" fo:font-style="italic" style:text-underline-style="none" fo:font-weight="normal" style:font-size-asian="12pt" style:font-style-asian="italic" style:font-weight-asian="normal" style:font-name-complex="Roboto" style:font-size-complex="12pt" style:font-style-complex="italic"/>
    </style:style>
    <style:style style:name="T11" style:family="text">
      <style:text-properties fo:font-variant="normal" fo:text-transform="none" fo:color="#000000" style:font-name="Roboto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Roboto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Roboto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style-complex="italic"/>
    </style:style>
    <style:style style:name="T13" style:family="text">
      <style:text-properties fo:font-variant="normal" fo:text-transform="none" fo:color="#000000" fo:font-size="18pt" fo:letter-spacing="normal" fo:font-style="normal" fo:font-weight="bold" style:font-size-asian="18pt" style:font-style-asian="normal" style:font-weight-asian="bold" style:font-name-complex="Arial" style:font-size-complex="18pt" style:font-weight-complex="bold"/>
    </style:style>
    <style:style style:name="T14" style:family="text">
      <style:text-properties fo:font-variant="normal" fo:text-transform="none" fo:color="#000000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5" style:family="text">
      <style:text-properties fo:font-variant="normal" fo:text-transform="none" fo:color="#000000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6" style:family="text">
      <style:text-properties fo:font-variant="normal" fo:text-transform="none" fo:color="#000000" fo:font-size="12pt" fo:letter-spacing="normal" fo:font-style="italic" style:text-underline-style="none" fo:font-weight="normal" style:font-size-asian="12pt" style:font-style-asian="italic" style:font-weight-asian="normal" style:font-name-complex="Roboto" style:font-size-complex="12pt" style:font-style-complex="italic"/>
    </style:style>
    <style:style style:name="T17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name-complex="Roboto" style:font-size-complex="12pt" style:font-style-complex="italic" style:font-weight-complex="bold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Roboto" style:font-size-complex="12pt" style:font-style-complex="italic" style:font-weight-complex="bold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/>
    </style:style>
    <style:style style:name="T2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style-complex="italic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4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name-complex="Arial" style:font-style-complex="italic"/>
    </style:style>
    <style:style style:name="T25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weight-complex="bold"/>
    </style:style>
    <style:style style:name="T26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28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ize-asian="12pt" style:font-style-asian="italic" style:font-weight-asian="normal" style:font-name-complex="Roboto" style:font-size-complex="12pt" style:font-style-complex="italic"/>
    </style:style>
    <style:style style:name="T30" style:family="text"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weight-asian="normal" style:font-name-complex="Robo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Roboto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/>
    </style:style>
    <style:style style:name="T34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style-complex="italic"/>
    </style:style>
    <style:style style:name="T3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37" style:family="text">
      <style:text-properties fo:font-variant="normal" fo:text-transform="none" fo:color="#000000" style:font-name="Calibri" fo:letter-spacing="normal" fo:font-style="italic" style:text-underline-style="none" fo:font-weight="normal" style:font-style-asian="italic" style:font-weight-asian="normal" style:font-name-complex="Arial" style:font-style-complex="italic"/>
    </style:style>
    <style:style style:name="T38" style:family="text">
      <style:text-properties fo:font-variant="normal" fo:text-transform="none" fo:color="#000000" style:font-name="Calibri" fo:letter-spacing="normal" fo:font-style="italic" style:text-underline-style="none" fo:font-weight="normal" style:font-style-asian="italic" style:font-weight-asian="normal" style:font-name-complex="Arial" style:font-style-complex="italic" style:font-weight-complex="bold"/>
    </style:style>
    <style:style style:name="T39" style:family="text">
      <style:text-properties fo:font-variant="normal" fo:text-transform="none" fo:color="#000000" style:font-name="Calibri" fo:letter-spacing="normal" fo:font-style="italic" style:text-underline-style="none" fo:font-weight="normal" style:font-style-asian="italic" style:font-weight-asian="normal" style:font-name-complex="Arial" style:font-style-complex="italic" style:font-weight-complex="bold"/>
    </style:style>
    <style:style style:name="T40" style:family="text">
      <style:text-properties fo:font-variant="normal" fo:text-transform="none" fo:color="#000000" style:font-name="Calibri" fo:letter-spacing="normal" fo:font-style="italic" style:text-underline-style="none" fo:font-weight="normal" style:font-style-asian="italic" style:font-weight-asian="normal" style:font-name-complex="Roboto" style:font-style-complex="italic"/>
    </style:style>
    <style:style style:name="T41" style:family="text">
      <style:text-properties fo:font-variant="normal" fo:text-transform="none" fo:color="#000000" style:font-name="Calibri" fo:letter-spacing="normal" fo:font-style="italic" fo:font-weight="normal" style:font-style-asian="italic" style:font-weight-asian="normal" style:font-name-complex="Roboto" style:font-style-complex="italic" style:font-weight-complex="bold"/>
    </style:style>
    <style:style style:name="T42" style:family="text">
      <style:text-properties fo:font-variant="normal" fo:text-transform="none" fo:color="#000000" style:font-name="Calibri" fo:letter-spacing="normal" fo:font-style="normal" style:text-underline-style="none" fo:font-weight="normal" fo:background-color="transparent" loext:char-shading-value="0" style:font-style-asian="normal" style:font-weight-asian="normal" style:font-name-complex="Roboto" style:font-style-complex="italic" style:font-weight-complex="bold"/>
    </style:style>
    <style:style style:name="T43" style:family="text">
      <style:text-properties fo:font-variant="normal" fo:text-transform="none" fo:color="#000000" style:font-name="Calibri" fo:letter-spacing="normal" fo:font-style="normal" style:text-underline-style="none" fo:font-weight="normal" style:font-style-asian="normal" style:font-weight-asian="normal" style:font-name-complex="Arial" style:font-style-complex="italic" style:font-weight-complex="bold"/>
    </style:style>
    <style:style style:name="T44" style:family="text">
      <style:text-properties fo:font-variant="normal" fo:text-transform="none" fo:color="#000000" style:font-name="Calibri" fo:letter-spacing="normal" fo:font-style="normal" style:text-underline-style="none" fo:font-weight="normal" style:font-style-asian="normal" style:font-weight-asian="normal" style:font-name-complex="Arial" style:font-style-complex="italic"/>
    </style:style>
    <style:style style:name="T45" style:family="text">
      <style:text-properties fo:font-variant="normal" fo:text-transform="none" fo:color="#000000" style:font-name="Calibri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variant="normal" fo:text-transform="none" fo:color="#000000" style:font-name="Calibri" fo:letter-spacing="normal" fo:font-style="normal" style:text-underline-style="none" fo:font-weight="normal" style:font-style-asian="normal" style:font-weight-asian="normal" style:font-name-complex="Roboto" style:font-style-complex="italic"/>
    </style:style>
    <style:style style:name="T47" style:family="text">
      <style:text-properties fo:font-variant="normal" fo:text-transform="none" fo:color="#000000" style:font-name="Calibri" fo:letter-spacing="normal" fo:font-style="normal" fo:font-weight="normal" style:font-style-asian="normal" style:font-weight-asian="normal" style:font-name-complex="Arial"/>
    </style:style>
    <style:style style:name="T48" style:family="text">
      <style:text-properties fo:font-variant="normal" fo:text-transform="none" fo:color="#000080" style:font-name="Comic Sans MS" fo:font-size="18pt" fo:letter-spacing="normal" fo:font-style="normal" fo:font-weight="bold" style:font-size-asian="18pt" style:font-style-asian="normal" style:font-weight-asian="bold" style:font-name-complex="Comic Sans MS" style:font-size-complex="18pt" style:font-weight-complex="bold"/>
    </style:style>
    <style:style style:name="T49" style:family="text">
      <style:text-properties fo:font-variant="normal" fo:text-transform="none" fo:color="#000080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font-variant="normal" fo:text-transform="none" fo:color="#000080" fo:font-size="18pt" fo:letter-spacing="normal" fo:font-style="normal" fo:font-weight="bold" style:font-size-asian="18pt" style:font-style-asian="normal" style:font-weight-asian="bold" style:font-name-complex="Comic Sans MS" style:font-size-complex="18pt" style:font-weight-complex="bold"/>
    </style:style>
    <style:style style:name="T51" style:family="text">
      <style:text-properties fo:font-variant="normal" fo:text-transform="none" fo:color="#000080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font-variant="normal" fo:text-transform="none" fo:color="#000080" fo:letter-spacing="normal" fo:font-style="normal" fo:font-weight="bold" style:font-style-asian="normal" style:font-weight-asian="bold" style:font-name-complex="Comic Sans MS" style:font-weight-complex="bold"/>
    </style:style>
    <style:style style:name="T53" style:family="text">
      <style:text-properties fo:font-variant="normal" fo:text-transform="none" fo:color="#000080" fo:letter-spacing="norm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4" style:family="text">
      <style:text-properties fo:font-variant="normal" fo:text-transform="none" style:font-name="Roboto" fo:letter-spacing="normal" fo:font-style="normal" fo:font-weight="normal" style:font-name-asian="Roboto" style:font-style-asian="normal" style:font-weight-asian="normal" style:font-name-complex="Roboto"/>
    </style:style>
    <style:style style:name="T55" style:family="text">
      <style:text-properties fo:font-variant="normal" fo:text-transform="none" style:font-name="Roboto" fo:letter-spacing="normal" fo:font-style="normal" fo:font-weight="normal" style:font-style-asian="normal" style:font-weight-asian="normal" style:font-name-complex="Roboto"/>
    </style:style>
    <style:style style:name="T56" style:family="text">
      <style:text-properties fo:font-variant="normal" fo:text-transform="none" style:font-name="Roboto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weight-complex="bold"/>
    </style:style>
    <style:style style:name="T57" style:family="text">
      <style:text-properties fo:font-variant="normal" fo:text-transform="none" style:font-name="Arial" fo:font-size="16pt" fo:letter-spacing="normal" fo:font-style="normal" fo:font-weight="normal" style:font-size-asian="16pt" style:font-style-asian="normal" style:font-weight-asian="normal" style:font-name-complex="Arial" style:font-size-complex="16pt"/>
    </style:style>
    <style:style style:name="T58" style:family="text">
      <style:text-properties fo:font-variant="normal" fo:text-transform="none" style:font-name="Arial" fo:font-size="12pt" fo:letter-spacing="normal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59" style:family="text">
      <style:text-properties fo:font-variant="normal" fo:text-transform="none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60" style:family="text">
      <style:text-properties fo:font-variant="normal" fo:text-transform="none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61" style:family="text">
      <style:text-properties fo:font-variant="normal" fo:text-transform="none" fo:color="#151515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62" style:family="text">
      <style:text-properties fo:font-variant="normal" fo:text-transform="none" fo:color="#151515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font-variant="normal" fo:text-transform="none" fo:color="#151515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4" style:family="text">
      <style:text-properties fo:font-variant="normal" fo:text-transform="none" fo:color="#151515" style:font-name="Arial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65" style:family="text">
      <style:text-properties fo:font-variant="normal" fo:text-transform="none" fo:color="#151515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66" style:family="text">
      <style:text-properties fo:font-variant="normal" fo:text-transform="none" fo:color="#151515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font-variant="normal" fo:text-transform="none" fo:color="#151515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8" style:family="text">
      <style:text-properties fo:font-variant="normal" fo:text-transform="none" fo:color="#151515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69" style:family="text">
      <style:text-properties fo:font-variant="normal" fo:text-transform="none" fo:color="#151515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70" style:family="text">
      <style:text-properties fo:font-variant="normal" fo:text-transform="none" fo:color="#151515" style:font-name="Calibri" fo:letter-spacing="normal" fo:font-style="normal" style:text-underline-style="none" fo:font-weight="normal" style:font-style-asian="normal" style:font-weight-asian="normal" style:font-name-complex="Arial"/>
    </style:style>
    <style:style style:name="T71" style:family="text">
      <style:text-properties fo:font-variant="normal" fo:text-transform="none" fo:color="#151515" fo:letter-spacing="norm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72" style:family="text">
      <style:text-properties fo:font-variant="normal" fo:text-transform="none" fo:color="#151515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variant="normal" fo:text-transform="none" fo:color="#1b1b1b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74" style:family="text">
      <style:text-properties fo:font-variant="normal" fo:text-transform="none" fo:color="#1b1b1b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75" style:family="text">
      <style:text-properties fo:font-variant="normal" fo:text-transform="none" fo:letter-spacing="normal" fo:font-style="normal" fo:font-weight="normal" style:font-name-asian="Roboto" style:font-style-asian="normal" style:font-weight-asian="normal" style:font-name-complex="Roboto"/>
    </style:style>
    <style:style style:name="T76" style:family="text">
      <style:text-properties fo:font-variant="normal" fo:text-transform="none" fo:letter-spacing="normal" fo:font-style="normal" fo:font-weight="normal" style:font-style-asian="normal" style:font-weight-asian="normal" style:font-name-complex="Roboto"/>
    </style:style>
    <style:style style:name="T77" style:family="text">
      <style:text-properties fo:font-variant="normal" fo:text-transform="none" fo:letter-spacing="normal" fo:font-style="normal" fo:font-weight="normal" style:font-style-asian="normal" style:font-weight-asian="normal" style:font-name-complex="Arial" style:font-weight-complex="normal"/>
    </style:style>
    <style:style style:name="T78" style:family="text">
      <style:text-properties fo:font-variant="normal" fo:text-transform="none" fo:font-size="16pt" fo:letter-spacing="normal" fo:font-style="normal" fo:font-weight="normal" style:font-size-asian="16pt" style:font-style-asian="normal" style:font-weight-asian="normal" style:font-name-complex="Arial" style:font-size-complex="16pt"/>
    </style:style>
    <style:style style:name="T79" style:family="text">
      <style:text-properties fo:font-variant="normal" fo:text-transform="none" fo:font-size="12pt" fo:letter-spacing="normal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80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8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82" style:family="text">
      <style:text-properties fo:font-variant="normal" fo:text-transform="none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weight-complex="bold"/>
    </style:style>
    <style:style style:name="T83" style:family="text">
      <style:text-properties fo:font-variant="normal" fo:text-transform="none" style:font-name="Calibri" fo:letter-spacing="normal" fo:font-style="normal" fo:font-weight="normal" style:font-name-asian="Roboto" style:font-style-asian="normal" style:font-weight-asian="normal" style:font-name-complex="Roboto"/>
    </style:style>
    <style:style style:name="T84" style:family="text">
      <style:text-properties fo:font-variant="normal" fo:text-transform="none" style:font-name="Calibri" fo:letter-spacing="normal" fo:font-style="normal" fo:font-weight="normal" style:font-style-asian="normal" style:font-weight-asian="normal" style:font-name-complex="Roboto"/>
    </style:style>
    <style:style style:name="T85" style:family="text">
      <style:text-properties fo:font-variant="normal" fo:text-transform="none" style:font-name="Calibri" fo:letter-spacing="normal" fo:font-style="normal" fo:font-weight="normal" style:font-style-asian="normal" style:font-weight-asian="normal" style:font-name-complex="Arial"/>
    </style:style>
    <style:style style:name="T86" style:family="text">
      <style:text-properties fo:font-variant="normal" fo:text-transform="none" style:font-name="Calibri" fo:letter-spacing="normal" fo:font-style="normal" fo:font-weight="normal" style:font-style-asian="normal" style:font-weight-asian="normal" style:font-name-complex="Arial" style:font-style-complex="italic"/>
    </style:style>
    <style:style style:name="T87" style:family="text">
      <style:text-properties fo:font-variant="normal" fo:text-transform="none" style:font-name="Calibri" fo:letter-spacing="normal" fo:font-style="normal" style:text-underline-style="none" fo:font-weight="normal" style:font-style-asian="normal" style:font-weight-asian="normal" style:font-name-complex="Roboto" style:font-weight-complex="bold"/>
    </style:style>
    <style:style style:name="T88" style:family="text">
      <style:text-properties fo:font-variant="normal" fo:text-transform="none" style:font-name="Calibri" fo:letter-spacing="normal" fo:font-style="italic" fo:font-weight="normal" style:font-style-asian="italic" style:font-weight-asian="normal" style:font-name-complex="Arial" style:font-style-complex="italic"/>
    </style:style>
    <style:style style:name="T89" style:family="text">
      <style:text-properties fo:font-variant="normal" fo:text-transform="none" style:font-name="Calibri" fo:font-size="16pt" fo:letter-spacing="normal" fo:font-style="normal" fo:font-weight="normal" style:font-size-asian="16pt" style:font-style-asian="normal" style:font-weight-asian="normal" style:font-name-complex="Arial" style:font-size-complex="16pt"/>
    </style:style>
    <style:style style:name="T90" style:family="text">
      <style:text-properties fo:font-variant="normal" fo:text-transform="none" style:font-name="Calibri" fo:font-size="12pt" fo:letter-spacing="normal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91" style:family="text">
      <style:text-properties fo:font-variant="normal" fo:text-transform="none" style:font-name="Calibri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92" style:family="text">
      <style:text-properties fo:font-variant="normal" fo:text-transform="none" style:font-name="Calibri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93" style:family="text">
      <style:text-properties fo:font-variant="normal" fo:text-transform="none" style:font-name="Calibri" fo:font-size="12pt" fo:letter-spacing="normal" fo:font-style="normal" fo:font-weight="normal" style:font-size-asian="12pt" style:font-style-asian="normal" style:font-weight-asian="normal" style:font-name-complex="Roboto" style:font-size-complex="12pt"/>
    </style:style>
    <style:style style:name="T94" style:family="text">
      <style:text-properties fo:font-variant="normal" fo:text-transform="none" style:font-name="Calibri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/>
    </style:style>
    <style:style style:name="T95" style:family="text">
      <style:text-properties fo:font-variant="normal" fo:text-transform="none" style:font-name="Calibri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weight-complex="bold"/>
    </style:style>
    <style:style style:name="T96" style:family="text">
      <style:text-properties style:font-name-asian="Times New Roman" style:font-name-complex="Times New Roman"/>
    </style:style>
    <style:style style:name="T97" style:family="text">
      <style:text-properties style:font-name="Arial" fo:font-size="12pt" style:font-size-asian="12pt" style:font-name-complex="Arial" style:font-size-complex="12pt"/>
    </style:style>
    <style:style style:name="T98" style:family="text">
      <style:text-properties style:font-name="Arial" fo:font-size="12pt" style:font-size-asian="12pt" style:font-name-complex="Arial" style:font-size-complex="12pt"/>
    </style:style>
    <style:style style:name="T99" style:family="text">
      <style:text-properties style:font-name="Arial" fo:font-size="12pt" style:text-underline-style="none" style:font-size-asian="12pt" style:font-name-complex="Arial" style:font-size-complex="12pt"/>
    </style:style>
    <style:style style:name="T10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0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0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06" style:family="text">
      <style:text-properties style:font-name="Arial" style:font-name-complex="Arial"/>
    </style:style>
    <style:style style:name="T107" style:family="text">
      <style:text-properties style:font-name="Arial" style:font-name-complex="Arial"/>
    </style:style>
    <style:style style:name="T108" style:family="text">
      <style:text-properties style:font-name="Arial" style:font-name-asian="Arial" style:font-name-complex="Ari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style:font-size-asian="12pt" style:font-name-complex="Arial" style:font-size-complex="12pt"/>
    </style:style>
    <style:style style:name="T112" style:family="text">
      <style:text-properties fo:font-size="12pt" style:font-size-asian="12pt" style:font-name-complex="Arial" style:font-size-complex="12pt"/>
    </style:style>
    <style:style style:name="T113" style:family="text">
      <style:text-properties fo:font-size="12pt" fo:font-weight="bold" style:font-size-asian="12pt" style:font-weight-asian="bold" style:font-size-complex="12pt"/>
    </style:style>
    <style:style style:name="T114" style:family="text">
      <style:text-properties fo:font-size="12pt" fo:font-style="italic" style:font-size-asian="12pt" style:font-style-asian="italic" style:font-size-complex="12pt"/>
    </style:style>
    <style:style style:name="T115" style:family="text">
      <style:text-properties fo:font-size="12pt" style:text-underline-style="none" style:font-size-asian="12pt" style:font-name-complex="Arial" style:font-size-complex="12pt"/>
    </style:style>
    <style:style style:name="T116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1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9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ff" style:text-underline-style="solid" style:text-underline-width="auto" style:text-underline-color="font-color"/>
    </style:style>
    <style:style style:name="T121" style:family="text">
      <style:text-properties fo:color="#0000ff" style:font-name="Calibri" style:text-underline-style="solid" style:text-underline-width="auto" style:text-underline-color="font-color"/>
    </style:style>
    <style:style style:name="T122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font-size="14pt" fo:font-weight="bold" style:font-size-asian="14pt" style:font-weight-asian="bold" style:font-size-complex="14pt"/>
    </style:style>
    <style:style style:name="T125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26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27" style:family="text">
      <style:text-properties style:font-name-complex="Arial"/>
    </style:style>
    <style:style style:name="T128" style:family="text">
      <style:text-properties style:font-name-asian="Arial" style:font-name-complex="Arial"/>
    </style:style>
    <style:style style:name="T129" style:family="text">
      <style:text-properties style:font-name="Calibri"/>
    </style:style>
    <style:style style:name="T130" style:family="text">
      <style:text-properties style:font-name="Calibri" fo:font-size="12pt" style:font-size-asian="12pt" style:font-name-complex="Arial" style:font-size-complex="12pt"/>
    </style:style>
    <style:style style:name="T131" style:family="text">
      <style:text-properties style:font-name="Calibri" fo:font-size="12pt" style:font-size-asian="12pt" style:font-size-complex="12pt"/>
    </style:style>
    <style:style style:name="T132" style:family="text">
      <style:text-properties style:font-name="Calibri" fo:font-size="12pt" style:font-size-asian="12pt" style:font-size-complex="12pt"/>
    </style:style>
    <style:style style:name="T133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134" style:family="text">
      <style:text-properties style:font-name="Calib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37" style:family="text">
      <style:text-properties style:font-name="Calibri" fo:font-size="12pt" style:font-name-asian="Arial" style:font-size-asian="12pt" style:font-name-complex="Arial" style:font-size-complex="12pt"/>
    </style:style>
    <style:style style:name="T138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39" style:family="text"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T140" style:family="text">
      <style:text-properties style:font-name="Calibri" style:font-name-complex="Arial"/>
    </style:style>
    <style:style style:name="T141" style:family="text">
      <style:text-properties style:font-name="Calibri" style:font-name-asian="Arial" style:font-name-complex="Arial"/>
    </style:style>
    <style:style style:name="T142" style:family="text">
      <style:text-properties style:font-name="Calibri"/>
    </style:style>
    <style:style style:name="T143" style:family="text">
      <style:text-properties style:font-name="Calibri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4" style:family="text">
      <style:text-properties style:font-name="Calibri" fo:font-weight="bold" style:font-weight-asian="bold" style:font-name-complex="Arial" style:font-weight-complex="bold"/>
    </style:style>
    <style:style style:name="T145" style:family="text">
      <style:text-properties style:font-name="Calibri" fo:font-weight="normal" style:font-weight-asian="normal" style:font-name-complex="Arial" style:font-weight-complex="normal"/>
    </style:style>
    <style:style style:name="T146" style:family="text">
      <style:text-properties style:font-name="Calibri" fo:font-weight="normal" style:font-name-asian="Arial" style:font-weight-asian="normal" style:font-name-complex="Arial" style:font-weight-complex="normal"/>
    </style:style>
    <style:style style:name="T147" style:family="text">
      <style:text-properties fo:font-weight="normal" style:font-weight-asian="normal" style:font-name-complex="Arial" style:font-weight-complex="normal"/>
    </style:style>
    <style:style style:name="T148" style:family="text">
      <style:text-properties fo:font-weight="bold" style:font-weight-asian="bold"/>
    </style:style>
    <style:style style:name="T149" style:family="text">
      <style:text-properties fo:font-style="italic" style:font-style-asian="italic"/>
    </style:style>
    <style:style style:name="T15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8"><text:span text:style-name="T25">Temat tygodnia:</text:span><text:span text:style-name="T52"> DZIEŃ DZIECKA-święto wszystkich dzieci.</text:span></text:p>
      <text:p text:style-name="P28"/>
      <text:p text:style-name="P28"><draw:frame draw:style-name="fr1" draw:name="Obraz1" text:anchor-type="as-char" svg:width="16.902cm" svg:height="10.74cm" draw:z-index="0"><draw:image xlink:href="https://cms-v1-files.idcom-jst.pl/sites/873/wiadomosci/114140/fotos/orign/dzien_dziecka.jpg" xlink:type="simple" xlink:show="embed" xlink:actuate="onLoad" loext:mime-type="image/jpeg"/></draw:frame><text:span text:style-name="T96"><text:s text:c="2"/></text:span></text:p>
      <text:h text:style-name="P1" text:outline-level="1">Dzień dziecka | ŻYCZENIA</text:h>
      <text:h text:style-name="P3" text:outline-level="1"><text:span text:style-name="T94"><text:s/></text:span><text:a xlink:type="simple" xlink:href="https://www.youtube.com/watch?v=V40mDOBZXHg" text:style-name="Internet_20_link" text:visited-style-name="Visited_20_Internet_20_Link"><text:span text:style-name="Internet_20_link"><text:span text:style-name="T91">https://www.youtube.com/watch?v=V40mDOBZXHg</text:span></text:span></text:a><text:span text:style-name="T93"> </text:span></text:h>
      <text:p text:style-name="P28"/>
      <text:h text:style-name="P2" text:outline-level="1">Drogie przedszkolaki zachęcam do obejrzenia filmów:</text:h>
      <text:h text:style-name="P4" text:outline-level="1"><text:span text:style-name="T90">1) Program telewizyjny "Dzień Dziecka " z TVP ABC </text:span><text:a xlink:type="simple" xlink:href="https://abc.tvp.pl/18597055/dzien-dziecka" text:style-name="Internet_20_link" text:visited-style-name="Visited_20_Internet_20_Link"><text:span text:style-name="Internet_20_link"><text:span text:style-name="T90">https://abc.tvp.pl/18597055/dzien-dziecka</text:span></text:span></text:a><text:span text:style-name="T90"> </text:span></text:h>
      <text:h text:style-name="P4" text:outline-level="1"><text:span text:style-name="T90">2) My Dzieci Świata</text:span><text:span text:style-name="T92"> ❤️ | Wierszyk | Bajki po Polsku </text:span><text:a xlink:type="simple" xlink:href="https://www.youtube.com/watch?v=zl_dYe03Yx0&amp;feature=youtu.be&amp;fbclid=IwAR30uSn8_bRpEkkO22GE10Ur0s7gmqfoHBnu2eHRhQUSMM8xYZa2naqgzUM" text:style-name="Internet_20_link" text:visited-style-name="Visited_20_Internet_20_Link"><text:span text:style-name="Internet_20_link"><text:span text:style-name="T92">https://www.youtube.com/watchv=zl_dYe03Yx0&amp;feature=youtu.be&amp;fbclid=IwAR30uSn8_bRpEkkO22GE10Ur0s7gmqfoHBnu2eHRhQUSMM8xYZa2naqgzUM</text:span></text:span></text:a><text:span text:style-name="T92"> </text:span></text:h>
      <text:p text:style-name="P26"/>
      <text:p text:style-name="P30"><text:span text:style-name="T92">3) Wiersz Danuty Wawiłow "</text:span><text:span text:style-name="T90">A jak będę dorosła</text:span><text:span text:style-name="T92">" <text:s/></text:span><text:a xlink:type="simple" xlink:href="http://scholaris.pl/resources/run/id/104893" text:style-name="Internet_20_link" text:visited-style-name="Visited_20_Internet_20_Link"><text:span text:style-name="Internet_20_link"><text:span text:style-name="T92">http://scholaris.pl/resources/run/id/104893</text:span></text:span></text:a></text:p>
      <text:p text:style-name="P27"/>
      <text:p text:style-name="P30"><text:span text:style-name="T92">4) Jak w Japonii świętuje się dzień dziecka?</text:span><text:a xlink:type="simple" xlink:href="https://www.youtube.com/watch?v=ybWOTA4YOdY" text:style-name="Internet_20_link" text:visited-style-name="Visited_20_Internet_20_Link"><text:span text:style-name="Internet_20_link"><text:span text:style-name="T92">https://www.youtube.com/watch?v=ybWOTA4YOdY</text:span></text:span></text:a></text:p>
      <text:p text:style-name="P32"/>
      <text:p text:style-name="P32"/>
      <text:p text:style-name="P24"><text:soft-page-break/>Zatańczymy, zaśpiewamy</text:p>
      <text:h text:style-name="P4" text:outline-level="1"><text:span text:style-name="Internet_20_link"><text:span text:style-name="T95">1)</text:span></text:span><text:span text:style-name="Internet_20_link"><text:span text:style-name="T26"> </text:span></text:span><text:span text:style-name="Internet_20_link"><text:span text:style-name="T30">Rozgrzewka od Zabawa-Taniec-Energia </text:span></text:span><text:a xlink:type="simple" xlink:href="https://www.youtube.com/watch?v=pxtmP2hRdPo" text:style-name="Internet_20_link" text:visited-style-name="Visited_20_Internet_20_Link"><text:span text:style-name="Internet_20_link">https://www.youtube.com/watch?v=pxtmP2hRdPo</text:span></text:a><text:span text:style-name="Internet_20_link"><text:span text:style-name="T95"> </text:span></text:span></text:h>
      <text:p text:style-name="P27"/>
      <text:p text:style-name="P30"><text:span text:style-name="Internet_20_link"><text:span text:style-name="T95">2) </text:span></text:span><text:span text:style-name="Internet_20_link"><text:span text:style-name="T26">La Bamba- łatwy i przyjemny taniec dla dzieci :-)</text:span></text:span><text:a xlink:type="simple" xlink:href="https://www.youtube.com/watch?v=4W8eraMNGCs&amp;feature=youtu.be&amp;fbclid=IwAR11hUiiX7D9VPOplpA6tQmsgRDQRyQDI-b5MxYxcJ6XMaPa2M2-1aHl9UQ" text:style-name="Internet_20_link" text:visited-style-name="Visited_20_Internet_20_Link"><text:span text:style-name="Internet_20_link">https://www.youtube.com/watch?v=4W8eraMNGCs&amp;feature=youtu.be&amp;fbclid=IwAR11hUiiX7D9VPOplpA6tQmsgRDQRyQDI-b5MxYxcJ6XMaPa2M2-1aHl9UQ</text:span></text:a></text:p>
      <text:p text:style-name="P27"/>
      <text:p text:style-name="P30"><text:span text:style-name="Internet_20_link"><text:span text:style-name="T26">3) </text:span></text:span><text:span text:style-name="Internet_20_link"><text:span text:style-name="T31">Blu tańczy Baby Shark </text:span></text:span><text:a xlink:type="simple" xlink:href="https://www.youtube.com/watch?v=3MiyEskvmm8" text:style-name="Internet_20_link" text:visited-style-name="Visited_20_Internet_20_Link"><text:span text:style-name="Internet_20_link">https://www.youtube.com/watch?v=3MiyEskvmm8</text:span></text:a><text:span text:style-name="Internet_20_link"><text:span text:style-name="T31"> </text:span></text:span></text:p>
      <text:p text:style-name="P27"/>
      <text:p text:style-name="P30"><text:span text:style-name="Internet_20_link"><text:span text:style-name="T32">4) </text:span></text:span><text:span text:style-name="Internet_20_link"><text:span text:style-name="T27">Śpiewające Brzdące - Jesteśmy dziećmi  </text:span></text:span><text:a xlink:type="simple" xlink:href="https://www.youtube.com/watch?v=7K3_mSb1zRQ" text:style-name="Internet_20_link" text:visited-style-name="Visited_20_Internet_20_Link"><text:span text:style-name="Internet_20_link">https://www.youtube.com/watch?v=7K3_mSb1zRQ</text:span></text:a></text:p>
      <text:h text:style-name="P4" text:outline-level="1"><text:span text:style-name="Internet_20_link"><text:span text:style-name="T33">5) </text:span></text:span><text:span text:style-name="Internet_20_link"><text:span text:style-name="T35">MAJKA JEŻOWSKA – </text:span></text:span><text:span text:style-name="Internet_20_link"><text:span text:style-name="T29">Wszystkie dzieci nasze są </text:span></text:span><text:a xlink:type="simple" xlink:href="https://www.youtube.com/watch?v=g0vsAvCRI90" text:style-name="Internet_20_link" text:visited-style-name="Visited_20_Internet_20_Link"><text:span text:style-name="Internet_20_link">https://www.youtube.com/watch?v=g0vsAvCRI90</text:span></text:a><text:span text:style-name="Internet_20_link"><text:span text:style-name="T29"> </text:span></text:span></text:h>
      <text:h text:style-name="P4" text:outline-level="1"><text:span text:style-name="Internet_20_link"><text:span text:style-name="T29">6) Kolorowe dzieci</text:span></text:span><text:span text:style-name="Internet_20_link"><text:span text:style-name="T35"> -Majka Jeżowska </text:span></text:span><text:a xlink:type="simple" xlink:href="https://www.youtube.com/watch?v=Y_kIVuTfVk4" text:style-name="Internet_20_link" text:visited-style-name="Visited_20_Internet_20_Link"><text:span text:style-name="Internet_20_link">https://www.youtube.com/watch?v=Y_kIVuTfVk4</text:span></text:a><text:span text:style-name="Internet_20_link"><text:span text:style-name="T35"> </text:span></text:span></text:h>
      <text:p text:style-name="P23"/>
      <text:p text:style-name="P25"><text:span text:style-name="T150">Utrwalamy literki, czytamy</text:span></text:p>
      <text:p text:style-name="P31"><text:span text:style-name="T69">1) Połącz (gra edukacyjna) </text:span><text:a xlink:type="simple" xlink:href="http://pisupisu.pl/klasa1/czytaj-i-klikaj" text:style-name="Internet_20_link" text:visited-style-name="Visited_20_Internet_20_Link"><text:span text:style-name="Internet_20_link"><text:span text:style-name="T69">http://pisupisu.pl/klasa1/czytaj-i-klikaj</text:span></text:span></text:a></text:p>
      <text:p text:style-name="P31"><text:span text:style-name="T69">2) Puzzle sylabowe </text:span><text:a xlink:type="simple" xlink:href="https://drive.google.com/file/d/1p2s71i0PBXHOq7rTXTjR0wWPak7A8Jb6/view" text:style-name="Internet_20_link" text:visited-style-name="Visited_20_Internet_20_Link"><text:span text:style-name="Internet_20_link"><text:span text:style-name="T69">https://drive.google.com/file/d/1p2s71i0PBXHOq7rTXTjR0wWPak7A8Jb6/view</text:span></text:span></text:a></text:p>
      <text:p text:style-name="P31"><text:span text:style-name="T69">3) Dopasuj literki (gra)</text:span><text:a xlink:type="simple" xlink:href="http://pisupisu.pl/przedszkole/dopasuj-literki" text:style-name="Internet_20_link" text:visited-style-name="Visited_20_Internet_20_Link"><text:span text:style-name="Internet_20_link"><text:span text:style-name="T69">http://pisupisu.pl/przedszkole/dopasuj-literki</text:span></text:span></text:a><text:span text:style-name="T69"> </text:span></text:p>
      <text:p text:style-name="P31"><text:span text:style-name="T69">4) Utrwalamy literę "d" </text:span><text:a xlink:type="simple" xlink:href="http://bystredziecko.pl/karty-pracy/nauka-pisania/5/szlaczki-nauka-pisania-d-dudek.pdf" text:style-name="Internet_20_link" text:visited-style-name="Visited_20_Internet_20_Link"><text:span text:style-name="Internet_20_link"><text:span text:style-name="T69">http://bystredziecko.pl/karty-pracy/nauka-pisania/5/szlaczki-nauka-pisania-d-dudek.pdf</text:span></text:span></text:a><text:span text:style-name="T69"> </text:span></text:p>
      <text:p text:style-name="P31"><text:span text:style-name="T69">5) Znajdź literę (gra) </text:span><text:a xlink:type="simple" xlink:href="http://pisupisu.pl/przedszkole/znajdz-litere-wielkie-litery" text:style-name="Internet_20_link" text:visited-style-name="Visited_20_Internet_20_Link"><text:span text:style-name="Internet_20_link"><text:span text:style-name="T69">http://pisupisu.pl/przedszkole/znajdz-litere-wielkie-litery</text:span></text:span></text:a><text:span text:style-name="T69"> </text:span></text:p>
      <text:p text:style-name="P13"><text:span text:style-name="T71">Zabawy matematyczne </text:span><text:span text:style-name="T72">(karty pracy do druku)</text:span></text:p>
      <text:p text:style-name="P8"/>
      <text:p text:style-name="P17"><text:span text:style-name="T34">1) Dodawanie - <text:s/></text:span><text:a xlink:type="simple" xlink:href="http://bystredziecko.pl/karty-pracy/matematyka/dodawanie/matematyka-dodawanie-10-el-01-kolor.pdf" text:style-name="Internet_20_link" text:visited-style-name="Visited_20_Internet_20_Link"><text:span text:style-name="Internet_20_link"><text:span text:style-name="T34">http://bystredziecko.pl/karty-pracy/matematyka/dodawanie/matematyka-dodawanie-10-el-01-kolor.pdf</text:span></text:span></text:a><text:span text:style-name="T34"> </text:span></text:p>
      <text:p text:style-name="P17"><text:span text:style-name="T34">2) Ile figur? - </text:span><text:a xlink:type="simple" xlink:href="http://scholaris.pl/resources/run/id/72398" text:style-name="Internet_20_link" text:visited-style-name="Visited_20_Internet_20_Link"><text:span text:style-name="Internet_20_link"><text:span text:style-name="T34">http://scholaris.pl/resources/run/id/72398</text:span></text:span></text:a></text:p>
      <text:p text:style-name="P17"><text:span text:style-name="T34">3) Oblicz - <text:s/></text:span><text:a xlink:type="simple" xlink:href="http://scholaris.pl/resources/run/id/72405" text:style-name="Internet_20_link" text:visited-style-name="Visited_20_Internet_20_Link"><text:span text:style-name="Internet_20_link"><text:span text:style-name="T34">http://scholaris.pl/resources/run/id/72405</text:span></text:span></text:a><text:span text:style-name="T34"> </text:span></text:p>
      <text:p text:style-name="P17"><text:span text:style-name="T34">4) Policz figury -</text:span><text:a xlink:type="simple" xlink:href="https://ztorbynauczycielki.pl/wp-content/uploads/2018/09/karta-pracy-1.pdf" text:style-name="Internet_20_link" text:visited-style-name="Visited_20_Internet_20_Link"><text:span text:style-name="Internet_20_link"><text:span text:style-name="T34">https://ztorbynauczycielki.pl/wp-content/uploads/2018/09/karta-pracy-1.pdf</text:span></text:span></text:a><text:span text:style-name="T34"> </text:span></text:p>
      <text:p text:style-name="P17"><text:span text:style-name="T36">5) Liczebniki porządkowe </text:span><text:a xlink:type="simple" xlink:href="https://drive.google.com/file/d/13z472ds8_6wX7mcJFF1HTI3StLH_7gE3/view" text:style-name="Internet_20_link" text:visited-style-name="Visited_20_Internet_20_Link"><text:span text:style-name="Internet_20_link"><text:span text:style-name="T36">https://drive.google.com/file/d/13z472ds8_6wX7mcJFF1HTI3StLH_7gE3/view</text:span></text:span></text:a></text:p>
      <text:p text:style-name="P17"><text:span text:style-name="T36"/></text:p>
      <text:p text:style-name="P9">Karty pracy </text:p>
      <text:p text:style-name="P13"/>
      <text:p text:style-name="P18"><text:span text:style-name="T130">1) Szlaczki </text:span><text:a xlink:type="simple" xlink:href="http://bystredziecko.pl/karty-pracy/szlaczki/szlaczki-l-6.pdf" text:style-name="Internet_20_link" text:visited-style-name="Visited_20_Internet_20_Link"><text:span text:style-name="Internet_20_link"><text:span text:style-name="T130">http://bystredziecko.pl/karty-pracy/szlaczki/szlaczki-l-6.pdf</text:span></text:span></text:a><text:span text:style-name="T130"> </text:span></text:p>
      <text:p text:style-name="P12"/>
      <text:p text:style-name="P18"><text:span text:style-name="T130">2) Dzieci z różnych stron </text:span><text:a xlink:type="simple" xlink:href="http://scholaris.pl/resources/run/id/53373" text:style-name="Internet_20_link" text:visited-style-name="Visited_20_Internet_20_Link"><text:span text:style-name="Internet_20_link"><text:span text:style-name="T131">http://scholaris.pl/resources/run/id/53373</text:span></text:span></text:a><text:span text:style-name="T131"> </text:span></text:p>
      <text:p text:style-name="P9"/>
      <text:p text:style-name="P9">Eksperyment</text:p>
      <text:p text:style-name="P12"/>
      <text:p text:style-name="P18"><text:span text:style-name="T130">Tańczące skrawki papieru </text:span><text:a xlink:type="simple" xlink:href="http://scholaris.pl/resources/run/id/112925" text:style-name="Internet_20_link" text:visited-style-name="Visited_20_Internet_20_Link"><text:span text:style-name="Internet_20_link"><text:span text:style-name="T130">http://scholaris.pl/resources/run/id/112925</text:span></text:span></text:a><text:span text:style-name="T130"> </text:span></text:p>
      <text:p text:style-name="P12"><text:soft-page-break/></text:p>
      <text:p text:style-name="P18"><text:span text:style-name="T135">Zabawa </text:span><text:span text:style-name="T136">- Symetryczne obrazki</text:span><text:span text:style-name="T130"> </text:span><text:a xlink:type="simple" xlink:href="http://scholaris.pl/resources/run/id/104924" text:style-name="Internet_20_link" text:visited-style-name="Visited_20_Internet_20_Link"><text:span text:style-name="Internet_20_link"><text:span text:style-name="T130">http://scholaris.pl/resources/run/id/104924</text:span></text:span></text:a><text:span text:style-name="T130"> </text:span></text:p>
      <text:p text:style-name="P27"/>
      <text:p text:style-name="P22">Praca plastyczna/techniczna</text:p>
      <text:p text:style-name="P11"><text:s text:c="6"/></text:p>
      <text:p text:style-name="P18"><text:span text:style-name="T133">1) Wiatraczek <text:s/></text:span><text:a xlink:type="simple" xlink:href="https://www.youtube.com/watch?v=xuz9EwXiu-o" text:style-name="Internet_20_link" text:visited-style-name="Visited_20_Internet_20_Link"><text:span text:style-name="Internet_20_link"><text:span text:style-name="T133">https://www.youtube.com/watch?v=xuz9EwXiu-o</text:span></text:span></text:a></text:p>
      <text:p text:style-name="P12"/>
      <text:p text:style-name="P13"><text:span text:style-name="T147">2) </text:span><text:span text:style-name="T77">Rolki papieru toaletowego Techniki malowania mniszka bawełnianego</text:span></text:p>
      <text:p text:style-name="P18"><text:span text:style-name="T134"><text:s/></text:span><text:a xlink:type="simple" xlink:href="https://www.youtube.com/watch?v=FpvIOpciq2Y" text:style-name="Internet_20_link" text:visited-style-name="Visited_20_Internet_20_Link"><text:span text:style-name="Internet_20_link"><text:span text:style-name="T133">https://www.youtube.com/watch?v=FpvIOpciq2Y</text:span></text:span></text:a><text:span text:style-name="T133"> </text:span></text:p>
      <text:p text:style-name="P10"/>
      <text:p text:style-name="P10">3) Dzień Dziecka – kolorowanka (do wyboru)</text:p>
      <text:p text:style-name="P18"><text:span text:style-name="T134"><text:s/></text:span><text:span text:style-name="T133">a) </text:span><text:a xlink:type="simple" xlink:href="https://miastodzieci.pl/kolorowanki/dzisiaj-dzien-dziecka/" text:style-name="Internet_20_link" text:visited-style-name="Visited_20_Internet_20_Link"><text:span text:style-name="Internet_20_link"><text:span text:style-name="T130">https://miastodzieci.pl/kolorowanki/dzisiaj-dzien-dziecka/</text:span></text:span></text:a><text:span text:style-name="T130"> </text:span></text:p>
      <text:p text:style-name="P18"><text:span text:style-name="T137"><text:s/></text:span><text:span text:style-name="T130">b) </text:span><text:a xlink:type="simple" xlink:href="https://miastodzieci.pl/kolorowanki/dzieci-swiata/" text:style-name="Internet_20_link" text:visited-style-name="Visited_20_Internet_20_Link"><text:span text:style-name="Internet_20_link"><text:span text:style-name="T130">https://miastodzieci.pl/kolorowanki/dzieci-swiata/</text:span></text:span></text:a><text:span text:style-name="T130"> </text:span></text:p>
      <text:h text:style-name="P5" text:outline-level="4">DROGIE PRZEDSZKOLAKI <text:s/>ŻYCZĘ MIŁEJ I OWOCNEJ PRACY!!!!</text:h>
      <text:p text:style-name="P33"/>
      <text:p text:style-name="P16"><text:span text:style-name="T148">Język angielski </text:span></text:p>
      <text:p text:style-name="P16"><text:span text:style-name="T148"/></text:p>
      <text:p text:style-name="P13"><text:span text:style-name="T148">Temat lekcji: School <text:s/>– utrwalamy słownictwo.</text:span></text:p>
      <text:p text:style-name="P15"><text:span text:style-name="T149">Sposoby i źródła realizacji tematu lekcji:</text:span></text:p>
      <text:list xml:id="list3351964889" text:style-name="WWNum1">
        <text:list-item>
          <text:p text:style-name="P7"><text:a xlink:type="simple" xlink:href="https://www.youtube.com/watch?v=hjFaqDNUVFo" text:style-name="Default_20_Style" text:visited-style-name="Default_20_Style"><text:span text:style-name="T122">https://www.youtube.com/watch?v=hjFaqDNUVFo</text:span></text:a><text:span text:style-name="T131"> <text:s text:c="3"/>- piosenka</text:span></text:p>
        </text:list-item>
      </text:list>
      <text:p text:style-name="P6"/>
      <text:list xml:id="list202826713683420" text:continue-numbering="true" text:style-name="WWNum1">
        <text:list-item>
          <text:p text:style-name="P7"><text:a xlink:type="simple" xlink:href="https://www.anglomaniacy.pl/schoolDictionary.htm" text:style-name="Default_20_Style" text:visited-style-name="Default_20_Style"><text:span text:style-name="T122">https://www.anglomaniacy.pl/schoolDictionary.htm</text:span></text:a><text:span text:style-name="T131"> <text:s/>- słowniczek ( kliknij obrazek, aby usłyszeć wymowę )</text:span></text:p>
        </text:list-item>
        <text:list-item>
          <text:p text:style-name="P7"><text:a xlink:type="simple" xlink:href="https://www.anglomaniacy.pl/schoolMatching.htm" text:style-name="Default_20_Style" text:visited-style-name="Default_20_Style"><text:span text:style-name="T122">https://www.anglomaniacy.pl/schoolMatching.htm</text:span></text:a><text:span text:style-name="T131"> <text:s text:c="2"/>- gra językowa ( dopasuj napis do obrazka )</text:span></text:p>
        </text:list-item>
      </text:list>
      <text:p text:style-name="P6"/>
      <text:list xml:id="list202827089414242" text:continue-numbering="true" text:style-name="WWNum1">
        <text:list-item>
          <text:p text:style-name="P7"><text:span text:style-name="T131"><text:s text:c="2"/></text:span><text:a xlink:type="simple" xlink:href="https://wordwall.net/pl/resource/625126" text:style-name="Internet_20_link" text:visited-style-name="Visited_20_Internet_20_Link"><text:span text:style-name="Internet_20_link"><text:span text:style-name="T131">https://wordwall.net/pl/resource/625126</text:span></text:span></text:a><text:span text:style-name="T131"> <text:s text:c="4"/>- gra językowa</text:span></text:p>
        </text:list-item>
      </text:list>
      <text:p text:style-name="P20"><text:span text:style-name="T53">Kochane dzieci, w tym tygodniu zapraszam do gier związanych ze szkołą. Zaśpiewajcie również piosenkę i spójrzcie w słowniczek językowy. Miłej zabawy.</text:span></text:p>
      <text:p text:style-name="P21"><text:span text:style-name="T148">Religia <text:s/>04.06.-05.06.2020r.</text:span></text:p>
      <text:p text:style-name="P13"><text:span text:style-name="T148">Piątek 05.06.2020r.</text:span></text:p>
      <text:p text:style-name="P13">Temat: Pan Bóg mówi do nas.</text:p>
      <text:p text:style-name="P13">Narysuj księgę, która mówi o Panu Bogu?</text:p>
      <text:p text:style-name="P19">Zastanów się, jak powinniśmy się zachować wobec Pana Boga, który stworzył piękny świat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"/>
    <style:font-face style:name="Arial2" svg:font-family="Arial" style:font-family-generic="swiss"/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21.510000000</meta:creation-date>
    <meta:generator>LibreOffice/6.4.3.2$Windows_X86_64 LibreOffice_project/747b5d0ebf89f41c860ec2a39efd7cb15b54f2d8</meta:generator>
    <dc:date>2020-05-31T20:28:26.012000000</dc:date>
    <meta:editing-duration>PT1H6S</meta:editing-duration>
    <meta:editing-cycles>1</meta:editing-cycles>
    <meta:document-statistic meta:table-count="0" meta:image-count="1" meta:object-count="0" meta:page-count="3" meta:paragraph-count="56" meta:word-count="300" meta:character-count="3637" meta:non-whitespace-character-count="3338"/>
  </office:meta>
</office:document-meta>
</file>