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line-height="100%"/>
      <style:text-properties style:font-name="Calibri" fo:font-size="12pt" officeooo:paragraph-rsid="00120b30" style:font-size-asian="12pt" style:font-size-complex="12pt"/>
    </style:style>
    <style:style style:name="P2" style:family="paragraph" style:parent-style-name="Heading_20_4">
      <style:paragraph-properties fo:line-height="100%"/>
      <style:text-properties style:font-name="Calibri" fo:font-size="12pt" officeooo:paragraph-rsid="00120b30" style:font-size-asian="12pt" style:font-size-complex="12pt"/>
    </style:style>
    <style:style style:name="P3" style:family="paragraph" style:parent-style-name="List_20_Paragraph">
      <style:paragraph-properties fo:line-height="100%"/>
      <style:text-properties fo:color="#000000" style:font-name="Calibri" fo:font-size="12pt" officeooo:paragraph-rsid="00120b30" style:font-size-asian="12pt" style:font-size-complex="12pt"/>
    </style:style>
    <style:style style:name="P4" style:family="paragraph" style:parent-style-name="List_20_Paragraph">
      <style:paragraph-properties fo:line-height="100%"/>
      <style:text-properties style:font-name="Calibri" fo:font-size="12pt" officeooo:paragraph-rsid="00120b30" style:font-size-asian="12pt" style:font-size-complex="12pt"/>
    </style:style>
    <style:style style:name="P5" style:family="paragraph" style:parent-style-name="List_20_Paragraph" style:list-style-name="WWNum24">
      <style:paragraph-properties fo:line-height="100%"/>
      <style:text-properties officeooo:paragraph-rsid="00120b30"/>
    </style:style>
    <style:style style:name="P6" style:family="paragraph" style:parent-style-name="List_20_Paragraph" style:list-style-name="WWNum25">
      <style:paragraph-properties fo:line-height="100%"/>
      <style:text-properties officeooo:paragraph-rsid="00120b30"/>
    </style:style>
    <style:style style:name="P7" style:family="paragraph" style:parent-style-name="List_20_Paragraph" style:list-style-name="WWNum26">
      <style:paragraph-properties fo:line-height="100%"/>
      <style:text-properties officeooo:paragraph-rsid="00120b30"/>
    </style:style>
    <style:style style:name="P8" style:family="paragraph" style:parent-style-name="Normal_20__28_Web_29_">
      <style:paragraph-properties fo:line-height="100%" fo:text-align="center" style:justify-single-word="false"/>
      <style:text-properties fo:color="#000080" style:font-name="Calibri" fo:font-size="12pt" fo:font-weight="bold" officeooo:paragraph-rsid="00120b30" style:font-size-asian="12pt" style:font-weight-asian="bold" style:font-size-complex="12pt"/>
    </style:style>
    <style:style style:name="P9" style:family="paragraph" style:parent-style-name="Normal_20__28_Web_29_">
      <style:paragraph-properties fo:line-height="100%" fo:text-align="start" style:justify-single-word="false"/>
      <style:text-properties style:font-name="Calibri" fo:font-size="12pt" officeooo:paragraph-rsid="00120b30" style:font-size-asian="12pt" style:font-size-complex="12pt"/>
    </style:style>
    <style:style style:name="P10" style:family="paragraph" style:parent-style-name="Normalny_20__28_Web_29_">
      <style:paragraph-properties fo:line-height="100%"/>
      <style:text-properties fo:color="#ff0000" style:font-name="Calibri" fo:font-size="12pt" fo:font-weight="bold" officeooo:paragraph-rsid="00120b30" style:font-size-asian="12pt" style:font-weight-asian="bold" style:font-size-complex="12pt"/>
    </style:style>
    <style:style style:name="P11" style:family="paragraph" style:parent-style-name="Normalny_20__28_Web_29_">
      <style:paragraph-properties fo:line-height="100%"/>
      <style:text-properties style:font-name="Calibri" fo:font-size="12pt" officeooo:paragraph-rsid="00120b30" style:font-size-asian="12pt" style:font-size-complex="12pt"/>
    </style:style>
    <style:style style:name="P12" style:family="paragraph" style:parent-style-name="Normalny_20__28_Web_29_">
      <style:paragraph-properties fo:line-height="100%"/>
      <style:text-properties style:font-name="Calibri" fo:font-size="12pt" fo:font-weight="bold" officeooo:paragraph-rsid="00120b30" style:font-size-asian="12pt" style:font-weight-asian="bold" style:font-size-complex="12pt"/>
    </style:style>
    <style:style style:name="P13" style:family="paragraph" style:parent-style-name="Normalny_20__28_Web_29_">
      <style:paragraph-properties fo:line-height="100%"/>
      <style:text-properties officeooo:paragraph-rsid="00120b30"/>
    </style:style>
    <style:style style:name="P14" style:family="paragraph" style:parent-style-name="Normalny_20__28_Web_29_">
      <style:paragraph-properties fo:margin-top="0cm" fo:margin-bottom="0cm" loext:contextual-spacing="false" fo:line-height="100%"/>
      <style:text-properties style:font-name="Calibri" fo:font-size="12pt" officeooo:paragraph-rsid="00120b30" style:font-size-asian="12pt" style:font-size-complex="12pt"/>
    </style:style>
    <style:style style:name="P15" style:family="paragraph" style:parent-style-name="Standard">
      <style:paragraph-properties fo:line-height="100%"/>
      <style:text-properties fo:color="#000000" style:font-name="Calibri" fo:font-size="12pt" style:text-underline-style="none" fo:font-weight="normal" officeooo:paragraph-rsid="00120b3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/>
      <style:text-properties fo:color="#4f81bd" style:font-name="Calibri" fo:font-size="12pt" officeooo:paragraph-rsid="00120b30" style:font-size-asian="12pt" style:font-name-complex="Times New Roman" style:font-size-complex="12pt"/>
    </style:style>
    <style:style style:name="P17" style:family="paragraph" style:parent-style-name="Standard">
      <style:paragraph-properties fo:line-height="100%"/>
      <style:text-properties fo:color="#92d050" style:font-name="Calibri" fo:font-size="12pt" officeooo:paragraph-rsid="00120b30" style:font-size-asian="12pt" style:font-name-complex="Times New Roman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fo:color="#ff0000" style:font-name="Calibri" fo:font-size="12pt" fo:font-weight="bold" officeooo:paragraph-rsid="00120b30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line-height="100%" fo:text-align="center" style:justify-single-word="false"/>
      <style:text-properties fo:color="#ff0000" style:font-name="Calibri" fo:font-size="12pt" officeooo:rsid="00120b30" officeooo:paragraph-rsid="00120b30" style:font-size-asian="12pt" style:font-size-complex="12pt"/>
    </style:style>
    <style:style style:name="P20" style:family="paragraph" style:parent-style-name="Standard">
      <style:paragraph-properties fo:line-height="100%" fo:text-align="center" style:justify-single-word="false"/>
      <style:text-properties fo:color="#ff0000" officeooo:paragraph-rsid="00120b30"/>
    </style:style>
    <style:style style:name="P21" style:family="paragraph" style:parent-style-name="Standard">
      <style:paragraph-properties fo:line-height="100%"/>
      <style:text-properties fo:color="#00b050" style:font-name="Calibri" fo:font-size="12pt" fo:font-weight="bold" officeooo:paragraph-rsid="00120b30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line-height="100%"/>
      <style:text-properties style:font-name="Calibri" fo:font-size="12pt" officeooo:paragraph-rsid="00120b30" style:font-size-asian="12pt" style:font-size-complex="12pt"/>
    </style:style>
    <style:style style:name="P23" style:family="paragraph" style:parent-style-name="Standard">
      <style:paragraph-properties fo:line-height="100%" fo:text-align="center" style:justify-single-word="false"/>
      <style:text-properties style:font-name="Calibri" fo:font-size="12pt" officeooo:paragraph-rsid="00120b30" style:font-size-asian="12pt" style:font-size-complex="12pt"/>
    </style:style>
    <style:style style:name="P24" style:family="paragraph" style:parent-style-name="Standard">
      <style:paragraph-properties fo:line-height="100%"/>
      <style:text-properties style:font-name="Calibri" fo:font-size="12pt" officeooo:paragraph-rsid="00120b30" style:font-size-asian="12pt" style:font-name-complex="Times New Roman" style:font-size-complex="12pt"/>
    </style:style>
    <style:style style:name="P25" style:family="paragraph" style:parent-style-name="Standard">
      <style:paragraph-properties fo:line-height="100%"/>
      <style:text-properties style:font-name="Calibri" fo:font-size="12pt" fo:font-weight="bold" officeooo:paragraph-rsid="00120b30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00%"/>
      <style:text-properties style:font-name="Calibri" fo:font-size="12pt" fo:font-weight="bold" officeooo:paragraph-rsid="00120b30" style:font-size-asian="12pt" style:font-weight-asian="bold" style:font-size-complex="12pt"/>
    </style:style>
    <style:style style:name="P27" style:family="paragraph" style:parent-style-name="Standard">
      <style:paragraph-properties fo:line-height="100%"/>
      <style:text-properties style:font-name="Calibri" fo:font-size="12pt" fo:font-weight="bold" officeooo:paragraph-rsid="00120b30" style:font-size-asian="12pt" style:font-weight-asian="bold" style:font-name-complex="Times New Roman" style:font-size-complex="12pt"/>
    </style:style>
    <style:style style:name="P28" style:family="paragraph" style:parent-style-name="Standard">
      <style:paragraph-properties fo:line-height="100%"/>
      <style:text-properties officeooo:paragraph-rsid="00120b30"/>
    </style:style>
    <style:style style:name="P29" style:family="paragraph" style:parent-style-name="Standard">
      <style:paragraph-properties fo:line-height="100%" fo:text-align="center" style:justify-single-word="false"/>
      <style:text-properties officeooo:paragraph-rsid="00120b30"/>
    </style:style>
    <style:style style:name="P30" style:family="paragraph" style:parent-style-name="Standard">
      <style:paragraph-properties fo:margin-top="0cm" fo:margin-bottom="0.353cm" loext:contextual-spacing="false" fo:line-height="100%"/>
      <style:text-properties fo:color="#006600" style:font-name="Calibri" fo:font-size="12pt" style:text-underline-style="solid" style:text-underline-width="auto" style:text-underline-color="font-color" fo:font-weight="bold" officeooo:paragraph-rsid="00120b30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top="0cm" fo:margin-bottom="0.353cm" loext:contextual-spacing="false" fo:line-height="100%"/>
      <style:text-properties fo:color="#000000" style:font-name="Calibri" fo:font-size="12pt" style:text-underline-style="none" fo:font-weight="normal" officeooo:paragraph-rsid="00120b30" style:font-size-asian="12pt" style:font-weight-asian="normal" style:font-size-complex="12pt" style:font-weight-complex="normal"/>
    </style:style>
    <style:style style:name="P32" style:family="paragraph" style:parent-style-name="Standard" style:list-style-name="WW8Num5">
      <style:paragraph-properties fo:margin-top="0cm" fo:margin-bottom="0.353cm" loext:contextual-spacing="false" fo:line-height="100%"/>
      <style:text-properties style:font-name="Calibri" fo:font-size="12pt" officeooo:paragraph-rsid="00120b30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.282cm" loext:contextual-spacing="false" fo:line-height="100%"/>
      <style:text-properties style:font-name="Calibri" fo:font-size="12pt" officeooo:paragraph-rsid="00120b30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.282cm" loext:contextual-spacing="false" fo:line-height="100%"/>
      <style:text-properties style:font-name="Calibri" fo:font-size="12pt" officeooo:paragraph-rsid="00120b30" style:font-size-asian="12pt" style:font-size-complex="12pt"/>
    </style:style>
    <style:style style:name="P35" style:family="paragraph" style:parent-style-name="Standard">
      <style:paragraph-properties fo:margin-top="0cm" fo:margin-bottom="0.282cm" loext:contextual-spacing="false" fo:line-height="100%" fo:text-align="center" style:justify-single-word="false"/>
      <style:text-properties style:font-name="Calibri" fo:font-size="12pt" officeooo:paragraph-rsid="00120b30" style:font-size-asian="12pt" style:font-size-complex="12pt"/>
    </style:style>
    <style:style style:name="P36" style:family="paragraph" style:parent-style-name="Standard">
      <style:paragraph-properties fo:margin-top="0cm" fo:margin-bottom="0.282cm" loext:contextual-spacing="false" fo:line-height="100%"/>
      <style:text-properties officeooo:paragraph-rsid="00120b30"/>
    </style:style>
    <style:style style:name="P37" style:family="paragraph" style:parent-style-name="Standard" style:list-style-name="WW8Num5">
      <style:paragraph-properties fo:margin-top="0cm" fo:margin-bottom="0cm" loext:contextual-spacing="false" fo:line-height="100%"/>
      <style:text-properties style:font-name="Calibri" fo:font-size="12pt" officeooo:paragraph-rsid="00120b30" style:font-size-asian="12pt" style:font-name-complex="Times New Roman" style:font-size-complex="12pt"/>
    </style:style>
    <style:style style:name="P38" style:family="paragraph" style:parent-style-name="Standard" style:list-style-name="WW8Num5">
      <style:paragraph-properties fo:margin-top="0cm" fo:margin-bottom="0.494cm" loext:contextual-spacing="false" fo:line-height="100%"/>
      <style:text-properties style:font-name="Calibri" fo:font-size="12pt" officeooo:paragraph-rsid="00120b30" style:font-size-asian="12pt" style:font-name-complex="Times New Roman" style:font-size-complex="12pt"/>
    </style:style>
    <style:style style:name="P39" style:family="paragraph" style:parent-style-name="Standard">
      <style:paragraph-properties fo:margin-top="0.494cm" fo:margin-bottom="0.494cm" loext:contextual-spacing="false" fo:line-height="100%"/>
      <style:text-properties fo:color="#000000" style:font-name="Calibri" fo:font-size="12pt" fo:font-weight="bold" officeooo:paragraph-rsid="00120b30" style:font-size-asian="12pt" style:font-weight-asian="bold" style:font-name-complex="Times New Roman" style:font-size-complex="12pt"/>
    </style:style>
    <style:style style:name="P40" style:family="paragraph" style:parent-style-name="Standard">
      <style:paragraph-properties fo:margin-top="0.494cm" fo:margin-bottom="0.494cm" loext:contextual-spacing="false" fo:line-height="100%"/>
      <style:text-properties style:font-name="Calibri" fo:font-size="12pt" officeooo:paragraph-rsid="00120b30" style:font-size-asian="12pt" style:font-size-complex="12pt"/>
    </style:style>
    <style:style style:name="P41" style:family="paragraph" style:parent-style-name="Text_20_body">
      <style:paragraph-properties fo:line-height="100%"/>
      <style:text-properties style:font-name="Calibri" fo:font-size="12pt" officeooo:paragraph-rsid="00120b30" style:font-size-asian="12pt" style:font-size-complex="12pt"/>
    </style:style>
    <style:style style:name="T1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2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4" style:family="text">
      <style:text-properties fo:color="#000000" style:font-name="Times New Roman" fo:font-size="12pt" style:font-size-asian="12pt" style:font-name-complex="Times New Roman" style:font-size-complex="12pt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fo:font-size="12pt" style:font-size-asian="12pt" style:font-name-complex="Times New Roman" style:font-size-complex="12pt"/>
    </style:style>
    <style:style style:name="T7" style:family="text">
      <style:text-properties fo:color="#000000" fo:font-size="12pt" fo:font-weight="bold" style:font-size-asian="12pt" style:font-weight-asian="bold" style:font-size-complex="12pt"/>
    </style:style>
    <style:style style:name="T8" style:family="text">
      <style:text-properties fo:color="#000000" fo:font-size="12pt" fo:font-weight="bold" style:font-size-asian="12pt" style:font-weight-asian="bold" style:font-size-complex="12pt"/>
    </style:style>
    <style:style style:name="T9" style:family="text">
      <style:text-properties fo:color="#000000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fo:color="#000000" fo:font-size="12pt" fo:font-weight="bold" style:font-name-asian="Times New Roman" style:font-size-asian="12pt" style:font-weight-asian="bold" style:font-name-complex="Times New Roman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000000" fo:font-weight="bold" style:font-weight-asian="bold" style:font-name-complex="Times New Roman"/>
    </style:style>
    <style:style style:name="T14" style:family="text">
      <style:text-properties fo:color="#000000" fo:font-weight="bold" style:font-weight-asian="bold"/>
    </style:style>
    <style:style style:name="T15" style:family="text">
      <style:text-properties fo:color="#000000" fo:font-weight="bold" style:font-name-asian="Times New Roman" style:font-weight-asian="bold" style:font-name-complex="Times New Roman"/>
    </style:style>
    <style:style style:name="T16" style:family="text">
      <style:text-properties fo:color="#000000" style:font-name-complex="Times New Roman"/>
    </style:style>
    <style:style style:name="T17" style:family="text">
      <style:text-properties fo:color="#000080" style:font-name="Times New Roman" fo:font-size="12pt" fo:font-weight="bold" style:font-size-asian="12pt" style:font-weight-asian="bold" style:font-size-complex="12pt"/>
    </style:style>
    <style:style style:name="T18" style:family="text">
      <style:text-properties fo:color="#000080" fo:font-size="12pt" fo:font-weight="bold" style:font-size-asian="12pt" style:font-weight-asian="bold" style:font-size-complex="12pt"/>
    </style:style>
    <style:style style:name="T19" style:family="text">
      <style:text-properties fo:color="#000080" fo:font-weight="bold" style:font-weight-asian="bold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weight-asian="bold" style:font-name-complex="Times New Roman"/>
    </style:style>
    <style:style style:name="T23" style:family="text">
      <style:text-properties style:font-name="Calibri"/>
    </style:style>
    <style:style style:name="T24" style:family="text">
      <style:text-properties style:font-name="Calibri" style:text-underline-style="solid" style:text-underline-width="auto" style:text-underline-color="font-color"/>
    </style:style>
    <style:style style:name="T25" style:family="text">
      <style:text-properties fo:font-size="12pt" fo:font-weight="bold" style:font-size-asian="12pt" style:font-weight-asian="bold" style:font-size-complex="12pt"/>
    </style:style>
    <style:style style:name="T26" style:family="text">
      <style:text-properties fo:font-size="12pt" fo:font-weight="bold" style:font-size-asian="12pt" style:font-weight-asian="bold" style:font-name-complex="Times New Roman" style:font-size-complex="12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style:font-size-asian="12pt" style:font-name-complex="Times New Roman" style:font-size-complex="12pt"/>
    </style:style>
    <style:style style:name="T29" style:family="text">
      <style:text-properties fo:font-size="12pt" fo:font-style="italic" style:font-size-asian="12pt" style:font-style-asian="italic" style:font-size-complex="12pt"/>
    </style:style>
    <style:style style:name="T30" style:family="text">
      <style:text-properties fo:font-size="12pt" style:font-name-asian="Times New Roman" style:font-size-asian="12pt" style:font-name-complex="Times New Roman" style:font-size-complex="12pt"/>
    </style:style>
    <style:style style:name="T31" style:family="text">
      <style:text-properties fo:color="#0000ff" fo:font-size="12pt" style:font-size-asian="12pt" style:font-size-complex="12pt"/>
    </style:style>
    <style:style style:name="T32" style:family="text">
      <style:text-properties fo:color="#0000ff" style:text-underline-style="solid" style:text-underline-width="auto" style:text-underline-color="font-color"/>
    </style:style>
    <style:style style:name="T33" style:family="text">
      <style:text-properties fo:color="#0000ff" style:font-name="Calibri" style:text-underline-style="solid" style:text-underline-width="auto" style:text-underline-color="font-color"/>
    </style:style>
    <style:style style:name="T34" style:family="text">
      <style:text-properties fo:color="#0000ff" style:font-name="Calibri" fo:font-size="12pt" style:text-underline-style="solid" style:text-underline-width="auto" style:text-underline-color="font-color" style:font-size-asian="12pt" style:font-size-complex="12pt"/>
    </style:style>
    <style:style style:name="T35" style:family="text">
      <style:text-properties fo:color="#0000ff"/>
    </style:style>
    <style:style style:name="T36" style:family="text">
      <style:text-properties fo:color="#ff0000"/>
    </style:style>
    <style:style style:name="T37" style:family="text">
      <style:text-properties fo:color="#ff0000" style:font-name="Times New Roman" fo:font-size="12pt" fo:font-weight="bold" style:font-size-asian="12pt" style:font-weight-asian="bold" style:font-name-complex="Times New Roman" style:font-size-complex="12pt"/>
    </style:style>
    <style:style style:name="T38" style:family="text">
      <style:text-properties fo:color="#ff0000" style:font-name="Times New Roman" fo:font-size="12pt" fo:font-weight="normal" style:font-size-asian="12pt" style:font-weight-asian="normal" style:font-name-complex="Times New Roman" style:font-size-complex="12pt"/>
    </style:style>
    <style:style style:name="T39" style:family="text">
      <style:text-properties fo:color="#ff0000" style:font-name="Times New Roman" fo:font-size="12pt" style:font-size-asian="12pt" style:font-name-complex="Times New Roman" style:font-size-complex="12pt"/>
    </style:style>
    <style:style style:name="T40" style:family="text">
      <style:text-properties fo:color="#ff0000" fo:font-weight="bold" style:font-weight-asian="bold"/>
    </style:style>
    <style:style style:name="T41" style:family="text">
      <style:text-properties fo:color="#ff0000" fo:font-weight="bold" style:font-weight-asian="bold" style:font-name-complex="Times New Roman"/>
    </style:style>
    <style:style style:name="T42" style:family="text">
      <style:text-properties fo:color="#ff0000" fo:font-size="12pt" fo:font-weight="bold" style:font-size-asian="12pt" style:font-weight-asian="bold" style:font-name-complex="Times New Roman" style:font-size-complex="12pt"/>
    </style:style>
    <style:style style:name="T43" style:family="text">
      <style:text-properties fo:color="#ff0000" fo:font-size="12pt" fo:font-weight="normal" style:font-size-asian="12pt" style:font-weight-asian="normal" style:font-name-complex="Times New Roman" style:font-size-complex="12pt"/>
    </style:style>
    <style:style style:name="T44" style:family="text">
      <style:text-properties fo:color="#ff0000" fo:font-size="12pt" style:font-size-asian="12pt" style:font-name-complex="Times New Roman" style:font-size-complex="12pt"/>
    </style:style>
    <style:style style:name="T45" style:family="text">
      <style:text-properties fo:color="#ff0000" style:font-name="Calibri" fo:font-weight="bold" style:font-weight-asian="bold"/>
    </style:style>
    <style:style style:name="T46" style:family="text">
      <style:text-properties fo:color="#ff0000" style:font-name="Calibri" fo:font-size="12pt" fo:font-weight="bold" style:font-size-asian="12pt" style:font-weight-asian="bold" style:font-size-complex="12pt"/>
    </style:style>
    <style:style style:name="T47" style:family="text">
      <style:text-properties fo:color="#ff0000" style:font-name="Calibri" fo:font-size="12pt" fo:font-weight="bold" style:font-size-asian="12pt" style:font-weight-asian="bold" style:font-name-complex="Times New Roman" style:font-size-complex="12pt"/>
    </style:style>
    <style:style style:name="T48" style:family="text">
      <style:text-properties fo:color="#ff0000" style:font-name-complex="Times New Roman"/>
    </style:style>
    <style:style style:name="T49" style:family="text">
      <style:text-properties style:font-name="Times New Roman" fo:font-size="12pt" style:font-size-asian="12pt" style:font-name-complex="Times New Roman" style:font-size-complex="12pt"/>
    </style:style>
    <style:style style:name="T5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2" style:family="text">
      <style:text-properties fo:color="#92d050" style:font-name="Times New Roman" fo:font-size="12pt" style:font-size-asian="12pt" style:font-name-complex="Times New Roman" style:font-size-complex="12pt"/>
    </style:style>
    <style:style style:name="T53" style:family="text">
      <style:text-properties fo:color="#92d050" fo:font-size="12pt" style:font-size-asian="12pt" style:font-name-complex="Times New Roman" style:font-size-complex="12pt"/>
    </style:style>
    <style:style style:name="T54" style:family="text">
      <style:text-properties fo:color="#00b050" style:font-name="Times New Roman" fo:font-size="12pt" fo:font-weight="bold" style:font-size-asian="12pt" style:font-weight-asian="bold" style:font-name-complex="Times New Roman" style:font-size-complex="12pt"/>
    </style:style>
    <style:style style:name="T55" style:family="text">
      <style:text-properties fo:color="#00b050" fo:font-weight="bold" style:font-weight-asian="bold"/>
    </style:style>
    <style:style style:name="T56" style:family="text">
      <style:text-properties fo:color="#00b050" fo:font-weight="bold" style:font-weight-asian="bold" style:font-name-complex="Times New Roman"/>
    </style:style>
    <style:style style:name="T57" style:family="text">
      <style:text-properties fo:color="#00b050" fo:font-size="12pt" fo:font-weight="bold" style:font-size-asian="12pt" style:font-weight-asian="bold" style:font-name-complex="Times New Roman" style:font-size-complex="12pt"/>
    </style:style>
    <style:style style:name="T58" style:family="text">
      <style:text-properties fo:color="#0b0593" style:font-name="Courier New" fo:font-size="10pt" style:font-size-asian="10pt" style:font-name-complex="Courier New" style:font-size-complex="10pt"/>
    </style:style>
    <style:style style:name="T59" style:family="text">
      <style:text-properties fo:color="#0b0593" fo:font-size="10pt" style:font-size-asian="10pt" style:font-name-complex="Courier New" style:font-size-complex="10pt"/>
    </style:style>
    <style:style style:name="T60" style:family="text">
      <style:text-properties fo:color="#0b0593" style:font-name="Calibri" fo:font-size="10pt" style:font-size-asian="10pt" style:font-name-complex="Courier New" style:font-size-complex="10pt"/>
    </style:style>
    <style:style style:name="T61" style:family="text">
      <style:text-properties fo:color="#0b0593" style:font-name="Calibri" style:font-name-complex="Courier New"/>
    </style:style>
    <style:style style:name="T62" style:family="text">
      <style:text-properties fo:color="#0b0593" style:font-name="Calibri" fo:font-size="12pt" style:font-size-asian="12pt" style:font-name-complex="Courier New" style:font-size-complex="12pt"/>
    </style:style>
    <style:style style:name="T63" style:family="text">
      <style:text-properties fo:font-style="italic" fo:font-weight="bold" style:font-style-asian="italic" style:font-weight-asian="bold" style:font-style-complex="italic" style:font-weight-complex="bold"/>
    </style:style>
    <style:style style:name="T64" style:family="text">
      <style:text-properties fo:font-style="italic" style:font-style-asian="italic"/>
    </style:style>
    <style:style style:name="T65" style:family="text">
      <style:text-properties style:font-style-complex="italic" style:font-weight-complex="bold"/>
    </style:style>
    <style:style style:name="T66" style:family="text">
      <style:text-properties fo:color="#4f81bd"/>
    </style:style>
    <style:style style:name="T67" style:family="text">
      <style:text-properties style:font-name-asian="Times New Roman"/>
    </style:style>
    <style:style style:name="T68" style:family="text">
      <style:text-properties style:font-name-asian="Times New Roman" style:font-name-complex="Times New Roman"/>
    </style:style>
    <style:style style:name="T69" style:family="text">
      <style:text-properties fo:color="#1f497d" style:font-name="Times New Roman" fo:font-size="12pt" style:font-name-asian="Times New Roman" style:font-size-asian="12pt" style:font-name-complex="Times New Roman" style:font-size-complex="12pt"/>
    </style:style>
    <style:style style:name="T70" style:family="text">
      <style:text-properties fo:color="#1f497d" fo:font-size="12pt" style:font-name-asian="Times New Roman" style:font-size-asian="12pt" style:font-name-complex="Times New Roman" style:font-size-complex="12pt"/>
    </style:style>
    <style:style style:name="T71" style:family="text">
      <style:text-properties fo:color="#1f497d" style:font-name-asian="Times New Roman" style:font-name-complex="Times New Roman"/>
    </style:style>
    <style:style style:name="T72" style:family="text">
      <style:text-properties fo:color="#1d1b11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73" style:family="text">
      <style:text-properties fo:color="#1d1b11" fo:font-size="12pt" fo:font-weight="bold" style:font-name-asian="Times New Roman" style:font-size-asian="12pt" style:font-weight-asian="bold" style:font-name-complex="Times New Roman" style:font-size-complex="12pt"/>
    </style:style>
    <style:style style:name="T74" style:family="text">
      <style:text-properties fo:color="#1d1b11" fo:font-weight="bold" style:font-name-asian="Times New Roman" style:font-weight-asian="bold" style:font-name-complex="Times New Roman"/>
    </style:style>
    <style:style style:name="T75" style:family="text">
      <style:text-properties fo:font-size="14pt" style:font-size-asian="14pt" style:font-size-complex="14pt"/>
    </style:style>
    <style:style style:name="T76" style:family="text">
      <style:text-properties fo:font-size="14pt" fo:font-weight="bold" style:font-size-asian="14pt" style:font-weight-asian="bold" style:font-size-complex="14pt"/>
    </style:style>
    <style:style style:name="T77" style:family="text">
      <style:text-properties style:text-underline-style="solid" style:text-underline-width="auto" style:text-underline-color="font-color"/>
    </style:style>
    <style:style style:name="T78" style:family="text">
      <style:text-properties style:font-name="Calibri"/>
    </style:style>
    <style:style style:name="T79" style:family="text">
      <style:text-properties style:font-name="Calibri" style:text-underline-style="solid" style:text-underline-width="auto" style:text-underline-color="font-color"/>
    </style:style>
    <style:style style:name="T80" style:family="text">
      <style:text-properties style:font-name="Calibri" fo:font-size="12pt" style:font-size-asian="12pt" style:font-name-complex="Times New Roman" style:font-size-complex="12pt"/>
    </style:style>
    <style:style style:name="T81" style:family="text">
      <style:text-properties style:font-name="Calibri" fo:font-size="12pt" style:font-size-asian="12pt" style:font-size-complex="12pt"/>
    </style:style>
    <style:style style:name="T82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T83" style:family="text">
      <style:text-properties style:font-name="Calibri" fo:font-size="12pt" fo:font-weight="bold" style:font-size-asian="12pt" style:font-weight-asian="bold" style:font-name-complex="Times New Roman" style:font-size-complex="12pt"/>
    </style:style>
    <style:style style:name="T84" style:family="text">
      <style:text-properties style:font-name="Calibri" fo:font-size="12pt" fo:font-weight="bold" style:font-size-asian="12pt" style:font-weight-asian="bold" style:font-size-complex="12pt"/>
    </style:style>
    <style:style style:name="T85" style:family="text">
      <style:text-properties style:font-name="Calibri" fo:font-size="12pt" style:text-underline-style="solid" style:text-underline-width="auto" style:text-underline-color="font-color" style:font-size-asian="12pt" style:font-size-complex="12pt"/>
    </style:style>
    <style:style style:name="T86" style:family="text">
      <style:text-properties style:font-name="Calibri" fo:font-size="14pt" fo:font-weight="bold" style:font-size-asian="14pt" style:font-weight-asian="bold" style:font-size-complex="14pt"/>
    </style:style>
    <style:style style:name="T87" style:family="text">
      <style:text-properties style:font-name="Calibri" style:font-name-complex="Times New Roman"/>
    </style:style>
    <style:style style:name="T88" style:family="text">
      <style:text-properties style:font-name="Calibri" style:font-name-asian="Times New Roman" style:font-name-complex="Times New Roman"/>
    </style:style>
    <style:style style:name="T89" style:family="text">
      <style:text-properties style:font-name="Calibri" fo:font-weight="bold" style:font-weight-asian="bold"/>
    </style:style>
    <style:style style:name="T90" style:family="text">
      <style:text-properties style:font-name="Calibri" fo:font-weight="bold" style:font-weight-asian="bold" style:font-name-complex="Times New Roman"/>
    </style:style>
    <style:style style:name="T91" style:family="text">
      <style:text-properties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CUDOWNEGO <text:s/>DNIA <text:s/>DZIECKA <text:s text:c="41"/></text:p>
      <text:p text:style-name="P9"><text:span text:style-name="T12">Gry i zabawy na Dzień Dziecka <text:s text:c="4"/></text:span><text:span text:style-name="T19"><text:s text:c="93"/></text:span></text:p>
      <text:p text:style-name="P22"/>
      <text:p text:style-name="P22">1.<text:span text:style-name="T21"> Zabawa „Bieg po buty”</text:span></text:p>
      <text:p text:style-name="P22">Będziesz potrzebować papierowego, dużego pudła lub kosza na bieliznę. W zabawie biorą udział dwie drużyny (co najmniej po dwóch graczy w każdej).<text:line-break/>Należy wyznaczyć linię startu i odcinek do przebiegnięcia – na jego końcu ustawić pudełka (po jednym na drużynę). Miejsce zabawy musi być na tyle bezpieczne, by można było biegać na bosaka.</text:p>
      <text:p text:style-name="P31">Pierwszy gracz z drużyny biegnie do pudełka, zdejmuje buty i wkłada je do niego. Następnie biegnie z powrotem. Dotyka ręką następnego gracza i ten rusza… Kiedy już cały zespół jest bez butów, gracze po kolei biegną do pudełka, zakładają buty i wracają biegiem. Pierwszy zespół z butami na nogach – wygrywa.</text:p>
      <text:p text:style-name="P25">2. Zabawa „Bieg kelnera”</text:p>
      <text:p text:style-name="P22">Potrzebne będą plastikowe lub papierowe talerzyki oaz piłka do ping-ponga dla każdej drużyny. Zabawa przeznaczona dla minimum 4 osób. Zawodnicy ustawiają się na mecie, pierwszy zawodnik z każdej drużyny trzyma na podniesionej w górze dłoni talerzyk, a na nim piłeczkę. Po usłyszeniu „start”, zawodnicy biegną do wyznaczonego punktu i zawracają.</text:p>
      <text:p text:style-name="P22">Przekazują talerzyk z piłeczką kolejnemu zawodnikowi z drużyny i on rusza do biegu. Upuszczenie piłeczki – powoduje konieczność powrotu do linii startu i ponowne rozpoczęcie biegu. Wygrywa drużyna, której wszyscy zawodnicy zaliczą bieg z piłeczką pierwsi.</text:p>
      <text:p text:style-name="P15"/>
      <text:p text:style-name="P25">3. Domowe zawody w kręceniu hula hop</text:p>
      <text:p text:style-name="P22">Kolejny pomysł na zabawy z rywalizacją to kręcenie hula hop. Komu uda się najdłużej wytrzymać, ten wygrywa. Nie masz hula hop? Skacz na skakance, odbijaj piłeczkę lub balon.</text:p>
      <text:p text:style-name="P25"/>
      <text:p text:style-name="P25">4. Odbij balon jak najwięcej razy</text:p>
      <text:p text:style-name="P22">Do tej zabawy potrzebny jest balon i kilka osób, które będą go odbijać. Liczcie ile razy uda Wam się go odbijać zanim dotknie podłogi.</text:p>
      <text:p text:style-name="P25"/>
      <text:p text:style-name="P25">5. Utrudniona wersja gry z balonem</text:p>
      <text:p text:style-name="P22">A gdyby tak spróbować odbijać balon tylko nogami? Ciekawe jaki będzie Wasz rekord?</text:p>
      <text:p text:style-name="P25"/>
      <text:p text:style-name="P25">6.Skarpetkowa wojna</text:p>
      <text:p text:style-name="P22">Na pewno masz w pralni czy w łazience taką szufladę, w której trzymasz skarpetki bez pary. U mnie jest ich już tyle, że spokojnie można z nich zrobić niezłą stertę „śnieżek”. Skarpetki zwiń w kulkę i rozpocznij skarpetkową wojnę. Uderzenie takim pociskiem nie boli, a plus jest taki, że może podczas zabawy jakimś trafem uda się kilka sparować.</text:p>
      <text:p text:style-name="P25"/>
      <text:p text:style-name="P25">7. Kręgle</text:p>
      <text:p text:style-name="P22">Co powiesz na domowe kręgle? Niech kulą będzie piłka, a kręglami butelki z wodą lub papierowe kubeczki.</text:p>
      <text:p text:style-name="P25"/>
      <text:p text:style-name="P25">8. Rzut do celu</text:p>
      <text:p text:style-name="P22">Tutaj możliwości jest naprawdę dużo! Możesz postawić kilka misek, koszyków czy papierowych talerzyków i rzucać do nich piłeczkami czy zwiniętymi w kulkę skarpetkami. Każdy koszyk to inna ilość punktów.</text:p>
      <text:p text:style-name="P25"/>
      <text:p text:style-name="P25"><text:soft-page-break/>9. Kto pierwszy na mecie</text:p>
      <text:p text:style-name="P22">W odpowiedniej odległości ułóż dwa sznurki. Jeden z nich to linia startu, a drugi meta. Przygotujcie kostkę do gry. Zabawa polega na wykonaniu tylu skoków, ile wskaże liczba oczek. Kto pierwszy na mecie, ten wygrywa!</text:p>
      <text:p text:style-name="P25"/>
      <text:p text:style-name="P25">10.Tor przeszkód</text:p>
      <text:p text:style-name="P22">Zróbcie domowy tor przeszkód. Wykorzystajcie to co macie w domu – kartony, butelki z wodą, miski, krzesła, poduszki. Zadanie jest oczywiste – wystarczy przejść bez strącenia np. butelek podczas slalomu.</text:p>
      <text:p text:style-name="P25"/>
      <text:p text:style-name="P25">11. Wylosuj zadanie</text:p>
      <text:p text:style-name="P22">Napiszcie kilka prostych czasowników lub ciekawych zadań np. „poruszaj się jak pingwin”,</text:p>
      <text:p text:style-name="P22"><text:s/>„skacz jak żaba”. Włóżcie je do słoika i losujcie zadania dla każdego członka rodziny.</text:p>
      <text:h text:style-name="P1" text:outline-level="2">12.Bańki mydlane</text:h>
      <text:p text:style-name="P41">Kolejna rzecz, która nie wychodzi z mody. Zróbcie płyn do baniek mydlanych i miłej zabawy!</text:p>
      <text:p text:style-name="P28"><text:span text:style-name="T85">Niepękające bańki mydlane <text:s/></text:span><text:span text:style-name="T81"><text:s text:c="3"/></text:span><text:a xlink:type="simple" xlink:href="https://www.youtube.com/watch?v=5hwCjXFDu8k" text:style-name="Internet_20_link" text:visited-style-name="Visited_20_Internet_20_Link"><text:span text:style-name="T81">https://www.youtube.com/watch?v=5hwCjXFDu8k</text:span></text:a><text:span text:style-name="T81"> </text:span></text:p>
      <text:p text:style-name="P22"/>
      <text:p text:style-name="P35"><text:span text:style-name="T41">Zadania do wykonania w terminie od 01.2020r do 05.06. 2020 r.</text:span></text:p>
      <text:p text:style-name="P11"><text:span text:style-name="T40">Dziś</text:span><text:span text:style-name="T36"> Światowy Dzień Dziecka.<text:line-break/>Z tej okazji życzę Wam drogie dzieci dużo uśmiechu, radości, głowy pełnej szalonych pomysłów na coraz to nowe zabawy i magicznego długopisu, który każdy sprawdzian napisze na szóstkę.</text:span></text:p>
      <text:p text:style-name="P10"><text:s text:c="122"/>Wychowawczyni</text:p>
      <text:p text:style-name="P11"><text:span text:style-name="T40"><text:s text:c="122"/>Hanna Brzóska</text:span></text:p>
      <text:p text:style-name="P17">01.06.2020</text:p>
      <text:h text:style-name="P2" text:outline-level="4"><text:span text:style-name="T91">Zabawy na Dzień Dziecka w domu - <text:s/>propozycje</text:span></text:h>
      <text:list xml:id="list490307176" text:style-name="WW8Num5">
        <text:list-item>
          <text:p text:style-name="P37">rodzinne kalambury</text:p>
        </text:list-item>
        <text:list-item>
          <text:p text:style-name="P32">zabawa w chowanego</text:p>
        </text:list-item>
        <text:list-item>
          <text:p text:style-name="P32">podchody</text:p>
        </text:list-item>
        <text:list-item>
          <text:p text:style-name="P32">zabawa w ciepło zimno</text:p>
        </text:list-item>
        <text:list-item>
          <text:p text:style-name="P32">poduszkowy tor przeszkód</text:p>
        </text:list-item>
        <text:list-item>
          <text:p text:style-name="P32">domowa wojna</text:p>
        </text:list-item>
        <text:list-item>
          <text:p text:style-name="P32">zabawa w sklep</text:p>
        </text:list-item>
        <text:list-item>
          <text:p text:style-name="P32">zabawa w lekarza</text:p>
        </text:list-item>
        <text:list-item>
          <text:p text:style-name="P32">zabawa w bibliotekę</text:p>
        </text:list-item>
        <text:list-item>
          <text:p text:style-name="P32">zabawa w policjantów i złodziei</text:p>
        </text:list-item>
        <text:list-item>
          <text:p text:style-name="P32"><text:soft-page-break/>wspólne gotowanie</text:p>
        </text:list-item>
        <text:list-item>
          <text:p text:style-name="P32">zamiana ról dzieci-rodzice</text:p>
        </text:list-item>
        <text:list-item>
          <text:p text:style-name="P32">zabawa w pokaz mowy</text:p>
        </text:list-item>
        <text:list-item>
          <text:p text:style-name="P32">przebieranki</text:p>
        </text:list-item>
        <text:list-item>
          <text:p text:style-name="P32">bal przebierańców</text:p>
        </text:list-item>
        <text:list-item>
          <text:p text:style-name="P32">konkurs tańca</text:p>
        </text:list-item>
        <text:list-item>
          <text:p text:style-name="P32">teatrzyk kukiełkowy, zorganizowany przez rodziców dla dzieci</text:p>
        </text:list-item>
        <text:list-item>
          <text:p text:style-name="P32">występ taneczny rodziców dla dzieci</text:p>
        </text:list-item>
        <text:list-item>
          <text:p text:style-name="P38">kino domowe z popcornem – rodzinne oglądanie filmu, bilety zrobione z papieru itp.</text:p>
        </text:list-item>
      </text:list>
      <text:p text:style-name="P18"/>
      <text:p text:style-name="P18"/>
      <text:p text:style-name="P22"><text:span text:style-name="T56">02.06.2020</text:span></text:p>
      <text:p text:style-name="P27">Krąg tematyczny</text:p>
      <text:p text:style-name="P22"><text:span text:style-name="T68"><text:s/></text:span><text:span text:style-name="T91">Dzieci lubią czytać</text:span></text:p>
      <text:p text:style-name="P22"><text:span text:style-name="T22">Temat: </text:span><text:span text:style-name="T91">Nasze święto</text:span></text:p>
      <text:p text:style-name="P22"><text:span text:style-name="T91">Elementarz odkrywców- podręcznik str.36,37</text:span></text:p>
      <text:p text:style-name="P22"><text:span text:style-name="T91">Przeczytaj wiersz ,,Prezent dla dziecka” i odpowiedz na pytania znajdujące się pod tekstem. Podkreśl w wierszu rymujące się wyrazy i przepisz je do zeszytu - </text:span><text:span text:style-name="T22">prześlij do sprawdzenia</text:span></text:p>
      <text:p text:style-name="P22"><text:span text:style-name="T91">Ze str.37 ćwiczenie 1 ustnie, ćwiczenie 2 – zapisz życzenia w zeszycie –</text:span><text:span text:style-name="T22">prześlij do sprawdzenia</text:span></text:p>
      <text:p text:style-name="P22"><text:span text:style-name="T48">Pamiętaj, że zwroty grzecznościowe w życzeniach piszemy wielką literą: Ci, Tobie, Wam</text:span></text:p>
      <text:p text:style-name="P22"><text:span text:style-name="T68"><text:s/></text:span><text:span text:style-name="T91">Elementarz odkrywców- <text:s/>edukacja polonistyczna, przyrodnicza i społeczna- ćwiczenia str.36</text:span></text:p>
      <text:p text:style-name="P22"><text:span text:style-name="T68"><text:s/></text:span><text:span text:style-name="T22">Edukacja techniczna</text:span></text:p>
      <text:p text:style-name="P22"><text:span text:style-name="T68"><text:s/></text:span><text:span text:style-name="T91">Wykonaj zabawkę- bączek</text:span></text:p>
      <text:p text:style-name="P28"><text:a xlink:type="simple" xlink:href="https://www.youtube.com/watch?v=-qxk14r9wkI" text:style-name="Internet_20_link" text:visited-style-name="Visited_20_Internet_20_Link"><text:span text:style-name="Internet_20_link"><text:span text:style-name="T80">https://www.youtube.com/watch?v=-qxk14r9wkI</text:span></text:span></text:a></text:p>
      <text:p text:style-name="P12">Matematyka </text:p>
      <text:p text:style-name="P11">Ćwiczenia str.60,61,62,63</text:p>
      <text:p text:style-name="P22"><text:span text:style-name="T56">03.06.2020</text:span></text:p>
      <text:p text:style-name="P22"><text:span text:style-name="T22">Krąg tematyczny </text:span></text:p>
      <text:p text:style-name="P22"><text:span text:style-name="T68"><text:s text:c="3"/></text:span><text:span text:style-name="T91">Dzieci lubią czytać</text:span></text:p>
      <text:p text:style-name="P22"><text:span text:style-name="T22">Temat: </text:span><text:span text:style-name="T91">Z wizytą w bibliotece</text:span></text:p>
      <text:p text:style-name="P22"><text:span text:style-name="T22">Elementarz odkrywców – podręcznik str.</text:span><text:span text:style-name="T91"> 38,39</text:span></text:p>
      <text:p text:style-name="P24">Przeczytaj wiersz pt. ,,Książka czeka” i odpowiedz ustnie na pytania zamieszczone pod tekstem.</text:p>
      <text:p text:style-name="P24">Ćwiczenie 2 str.39 – uzupełnij i przepisz do zeszytu. Pamiętaj o cudzysłowie.</text:p>
      <text:p text:style-name="P24">Przepisz tekst znajdujący się w zielonej ramce i przepisz do zeszytu. Zapamiętaj informacje zawarte w ramce.</text:p>
      <text:p text:style-name="P22"><text:span text:style-name="T91">Elementarz odkrywców- <text:s/>edukacja polonistyczna, przyrodnicza i społeczna- ćwiczenia str. 37</text:span></text:p>
      <text:p text:style-name="P27">Rodzina wyrazów </text:p>
      <text:p text:style-name="P28"><text:a xlink:type="simple" xlink:href="https://learningapps.org/view1086511" text:style-name="Internet_20_link" text:visited-style-name="Visited_20_Internet_20_Link"><text:span text:style-name="Internet_20_link"><text:span text:style-name="T80">https://learningapps.org/view1086511</text:span></text:span></text:a></text:p>
      <text:p text:style-name="P27">Matematyka</text:p>
      <text:p text:style-name="P11"><text:soft-page-break/>Elementarz odkrywców – ćwiczenia str.64,65,66,67</text:p>
      <text:p text:style-name="P11"><text:span text:style-name="T20">Edukacja techniczna</text:span></text:p>
      <text:p text:style-name="P11"><text:span text:style-name="T20"><text:s/>Wykonaj zakładkę do książki.</text:span></text:p>
      <text:p text:style-name="P36"><text:span text:style-name="T82"><text:s/></text:span><text:a xlink:type="simple" xlink:href="https://www.youtube.com/watch?v=Ek5R5_bdBpw" text:style-name="Internet_20_link" text:visited-style-name="Visited_20_Internet_20_Link"><text:span text:style-name="Internet_20_link"><text:span text:style-name="T80">https://www.youtube.com/watch?v=Ek5R5_bdBpw</text:span></text:span></text:a></text:p>
      <text:p text:style-name="P11"><text:span text:style-name="T20"><text:s/>Edukacja informatyczna</text:span></text:p>
      <text:p text:style-name="P11">Dziś pracować będziecie na podstawie wiersza Małgorzaty Strzałkowskiej „Wiosna”</text:p>
      <text:p text:style-name="P13"><text:span text:style-name="Strong_20_Emphasis"><text:span text:style-name="T81">WIOSNA </text:span></text:span><text:span text:style-name="T81"><text:line-break/></text:span><text:span text:style-name="T62"> </text:span><text:span text:style-name="T81"><text:line-break/><text:line-break/>Przyszła wiosna cichuteńko, <text:line-break/>Przyszła wiosna na paluszkach <text:line-break/>I na wierzbie, wśród gałęzi <text:line-break/>Zatańczyła w żółtych puszkach <text:line-break/>Zdjęła z jezior tafle lodu, <text:line-break/>Pościągała z róż chochoły, <text:line-break/>Dała drzewom świeżą zieleń, <text:line-break/>Obudziła w ulach pszczoły <text:line-break/>Wlała w ziemię zapach deszczu, <text:line-break/>Pobieliła słońcem ściany <text:line-break/>Namówiła do powrotu <text:line-break/>Wilgi, czaple i bociany <text:line-break/>Dzikie śliwy i czeremchy <text:line-break/>Obsypała białym kwiatem <text:line-break/>I na łące, w blasku słońca <text:line-break/>Czeka na spotkanie z latem.</text:span></text:p>
      <text:p text:style-name="P11">1. Włączcie komputery i uruchomcie program MS Paint.</text:p>
      <text:p text:style-name="P11">2. Teraz uruchomcie swoją wyobraźnię i w programie MS Paint wykonajcie obrazek ilustrujący wiersz, wykorzystując poznane wcześniej narzędzia. </text:p>
      <text:p text:style-name="P11">3. Po wykonaniu ilustracji nadajcie jej tytuł i podpiszcie ją swoim imieniem i nazwiskiem, korzystając przy tym z Narzędzi tekstu dostępnych w programie MS Paint.</text:p>
      <text:p text:style-name="P34"><text:span text:style-name="T68"><text:s text:c="2"/></text:span><text:span text:style-name="T41">Wychowanie fizyczne</text:span></text:p>
      <text:p text:style-name="P22"><text:span text:style-name="T15"><text:s/></text:span><text:span text:style-name="T91">Wych. fiz. w domu</text:span></text:p>
      <text:p text:style-name="P28"><text:soft-page-break/><text:span text:style-name="T82"><text:s/></text:span><text:a xlink:type="simple" xlink:href="https://www.youtube.com/watch?v=1JE_-hP1omo" text:style-name="Internet_20_link" text:visited-style-name="Visited_20_Internet_20_Link"><text:span text:style-name="Internet_20_link"><text:span text:style-name="T80">https://www.youtube.com/watch?v=1JE_-hP1omo</text:span></text:span></text:a></text:p>
      <text:p text:style-name="P21"/>
      <text:p text:style-name="P22"><text:span text:style-name="T56">04.06.2020</text:span></text:p>
      <text:p text:style-name="P27">Krąg tematyczny</text:p>
      <text:p text:style-name="P22"><text:span text:style-name="T68"><text:s text:c="2"/></text:span><text:span text:style-name="T91">Dzieci lubią czytać</text:span></text:p>
      <text:p text:style-name="P22"><text:span text:style-name="T22">Temat: </text:span><text:span text:style-name="T91">Książki znamy i o nie dbamy</text:span></text:p>
      <text:p text:style-name="P22"><text:span text:style-name="T91">Elementarz odkrywców – podręcznik str.40,41 ,42,43 <text:s text:c="4"/></text:span></text:p>
      <text:p text:style-name="P22"><text:span text:style-name="T68"><text:s/></text:span><text:span text:style-name="T91">Przeczytaj tekst pt. ,,Rozmowy książek”. Odpowiedz ustnie na pytania znajdujące się pod tekstem. Zadanie 5,6 wykonaj w zeszycie. Pamiętaj o wykrzykniku. Przepisz do zeszytu informację zawartą w zielonej ramce.</text:span></text:p>
      <text:p text:style-name="P13"><text:span text:style-name="T46"><text:s/></text:span><text:span text:style-name="Strong_20_Emphasis"><text:span text:style-name="T81">Obejrzyj filmik ,,</text:span></text:span><text:span text:style-name="T81">Od drewna do papieru”</text:span></text:p>
      <text:p text:style-name="P13"><text:span text:style-name="T81"><text:s/></text:span><text:a xlink:type="simple" xlink:href="https://www.youtube.com/watch?v=xdfpRSZVgFI" text:style-name="Internet_20_link" text:visited-style-name="Visited_20_Internet_20_Link"><text:span text:style-name="Internet_20_link"><text:span text:style-name="T81">https://www.youtube.com/watch?v=xdfpRSZVgFI</text:span></text:span></text:a></text:p>
      <text:p text:style-name="P11">oraz</text:p>
      <text:p text:style-name="P13"><text:span text:style-name="T81"><text:s/></text:span><text:a xlink:type="simple" xlink:href="https://www.youtube.com/watch?v=vbN4zx1SEek" text:style-name="Internet_20_link" text:visited-style-name="Visited_20_Internet_20_Link"><text:span text:style-name="Internet_20_link"><text:span text:style-name="T81">https://www.youtube.com/watch?v=vbN4zx1SEek</text:span></text:span></text:a></text:p>
      <text:p text:style-name="P22"><text:span text:style-name="T91">Elementarz odkrywców – edukacja polonistyczna, społeczna, przyrodnicza str.38,39</text:span></text:p>
      <text:p text:style-name="P39">Matematyka</text:p>
      <text:p text:style-name="P39">Sprawdzam siebie</text:p>
      <text:p text:style-name="P40"><text:span text:style-name="T16">Ćwiczenia str. 68, 69 – </text:span><text:span text:style-name="T13">prześlij do sprawdzenia </text:span></text:p>
      <text:p text:style-name="P27">Wychowanie fizyczne</text:p>
      <text:p text:style-name="P14"><text:span text:style-name="T63"><text:s/></text:span><text:span text:style-name="T65">Pobaw się z rodzeństwem na świeżym powietrzu.</text:span></text:p>
      <text:p text:style-name="P11"><text:span text:style-name="T55">05.06.2020</text:span></text:p>
      <text:p text:style-name="P27">Krąg tematyczny</text:p>
      <text:p text:style-name="P24"><text:span text:style-name="T67"><text:s text:c="3"/></text:span>Dzieci lubią czytać</text:p>
      <text:p text:style-name="P22"><text:span text:style-name="T22">Temat: </text:span><text:span text:style-name="T91">Mamy swoje czasopisma</text:span></text:p>
      <text:p text:style-name="P24"><text:span text:style-name="T67"><text:s text:c="2"/></text:span>Elementarz odkrywców – podręcznik str.44,45</text:p>
      <text:p text:style-name="P24"><text:span text:style-name="T67"><text:s/></text:span>Przeczytaj wiersz i odpowiedz ustnie na pytania zawarte pod tekstem.</text:p>
      <text:p text:style-name="P27">Zapisz w zeszycie tytuły czasopism, które czytasz. Pamiętaj wielkiej literze i cudzysłowie.</text:p>
      <text:p text:style-name="P27">Poćwicz ortografię,</text:p>
      <text:p text:style-name="P28"><text:span text:style-name="T82"><text:s/></text:span><text:span text:style-name="T80">Trudności ortograficzne ,wstawianie liter </text:span><text:a xlink:type="simple" xlink:href="https://learningapps.org/view1232888" text:style-name="Internet_20_link" text:visited-style-name="Visited_20_Internet_20_Link"><text:span text:style-name="Internet_20_link"><text:span text:style-name="T80">https://learningapps.org/view1232888</text:span></text:span></text:a></text:p>
      <text:p text:style-name="P22"><text:span text:style-name="T71"><text:s/></text:span><text:span text:style-name="T91">Elementarz odkrywców – edukacja polonistyczna, społeczna, przyrodnicza str.40,41</text:span></text:p>
      <text:p text:style-name="P34"><text:span text:style-name="T91">Matematyka- podręcznik str. 42,43</text:span></text:p>
      <text:p text:style-name="P33">Zagraj w grę planszową</text:p>
      <text:p text:style-name="P34"><text:span text:style-name="T91">Matematyka- ćwiczenia str.70, 71- </text:span><text:span text:style-name="T22">prześlij do sprawdzenia</text:span></text:p>
      <text:p text:style-name="P34"><text:soft-page-break/><text:span text:style-name="T68"><text:s/></text:span><text:span text:style-name="T41">Wychowanie fizyczne</text:span></text:p>
      <text:p text:style-name="P22"><text:span text:style-name="T74"><text:s/></text:span><text:span text:style-name="T91">Zajęcia ruchowe </text:span></text:p>
      <text:p text:style-name="P28"><text:a xlink:type="simple" xlink:href="https://www.youtube.com/watch?v=rwqMzHX4E_M" text:style-name="Internet_20_link" text:visited-style-name="Visited_20_Internet_20_Link"><text:span text:style-name="Internet_20_link"><text:span text:style-name="T80">https://www.youtube.com/watch?v=rwqMzHX4E_M</text:span></text:span></text:a></text:p>
      <text:p text:style-name="P29"><text:span text:style-name="Internet_20_link"><text:span text:style-name="T47"/></text:span></text:p>
      <text:p text:style-name="P20"><text:span text:style-name="T84">Religia <text:s/>04.06.-05.06.2020r.</text:span></text:p>
      <text:p text:style-name="P22"><text:span text:style-name="T20">Piątek 05.06.2020r.</text:span></text:p>
      <text:p text:style-name="P22">Temat: Jesteśmy radością Pana Boga.</text:p>
      <text:p text:style-name="P16">Pomyśl co może sprawić radość Panu Bogu? Narysuj to na kartce i prześlij do sprawdzenia.</text:p>
      <text:p text:style-name="P22"/>
      <text:p text:style-name="P19"><text:span text:style-name="T20">Język angielski </text:span></text:p>
      <text:p text:style-name="P22"><text:span text:style-name="T20">Wtorek</text:span></text:p>
      <text:p text:style-name="P22">Temat lekcji<text:span text:style-name="T20">: Food – utrwalamy słownictwo.</text:span></text:p>
      <text:p text:style-name="P23"><text:span text:style-name="T64">Sposoby i źródła realizacji tematu </text:span><text:span text:style-name="T35">:</text:span></text:p>
      <text:p text:style-name="P22">Kochane dzieci, podczas dzisiejszych zajęć utrwalimy słownictwo. Wykonajcie poszczególne zadania, a z pewnością angielskie wyrażenia będzie Wam znane. Miłej pracy.</text:p>
      <text:p text:style-name="P22"><text:span text:style-name="T20">ZADANIE 1</text:span></text:p>
      <text:p text:style-name="P22">Kliknij na obrazek, aby usłyszeć poszczególne nazwy owoców, warzyw oraz innych produktów żywnościowych. Słuchaj tyle razy, ile potrzebujesz, aby zapamiętać słownictwo.</text:p>
      <text:list xml:id="list1061455132" text:style-name="WWNum24">
        <text:list-item>
          <text:p text:style-name="P5"><text:a xlink:type="simple" xlink:href="https://www.anglomaniacy.pl/foodDictionary.htm" text:style-name="Default_20_Style" text:visited-style-name="Default_20_Style"><text:span text:style-name="T34">https://www.anglomaniacy.pl/foodDictionary.htm</text:span></text:a></text:p>
        </text:list-item>
      </text:list>
      <text:p text:style-name="P4"/>
      <text:list xml:id="list202946034680891" text:continue-numbering="true" text:style-name="WWNum24">
        <text:list-item>
          <text:p text:style-name="P5"><text:a xlink:type="simple" xlink:href="https://www.anglomaniacy.pl/fruitsDictionary.htm" text:style-name="Default_20_Style" text:visited-style-name="Default_20_Style"><text:span text:style-name="T34">https://www.anglomaniacy.pl/fruitsDictionary.htm</text:span></text:a></text:p>
        </text:list-item>
      </text:list>
      <text:p text:style-name="P4"/>
      <text:list xml:id="list202946893992459" text:continue-numbering="true" text:style-name="WWNum24">
        <text:list-item>
          <text:p text:style-name="P5"><text:a xlink:type="simple" xlink:href="https://www.anglomaniacy.pl/vegetablesDictionary.htm" text:style-name="Default_20_Style" text:visited-style-name="Default_20_Style"><text:span text:style-name="T34">https://www.anglomaniacy.pl/vegetablesDictionary.htm</text:span></text:a></text:p>
        </text:list-item>
      </text:list>
      <text:p text:style-name="P22"><text:span text:style-name="T20">ZADANIE 2</text:span></text:p>
      <text:p text:style-name="P22">Dopasuj obrazek do napisu.</text:p>
      <text:list xml:id="list152569148" text:style-name="WWNum25">
        <text:list-item>
          <text:p text:style-name="P6"><text:a xlink:type="simple" xlink:href="https://www.anglomaniacy.pl/foodMatching.htm" text:style-name="Default_20_Style" text:visited-style-name="Default_20_Style"><text:span text:style-name="T34">https://www.anglomaniacy.pl/foodMatching.htm</text:span></text:a></text:p>
        </text:list-item>
        <text:list-item>
          <text:p text:style-name="P6"><text:a xlink:type="simple" xlink:href="https://www.anglomaniacy.pl/fruitsMatching.htm" text:style-name="Default_20_Style" text:visited-style-name="Default_20_Style"><text:span text:style-name="T34">https://www.anglomaniacy.pl/fruitsMatching.htm</text:span></text:a></text:p>
        </text:list-item>
      </text:list>
      <text:p text:style-name="P4"/>
      <text:list xml:id="list202945886489283" text:continue-numbering="true" text:style-name="WWNum25">
        <text:list-item>
          <text:p text:style-name="P6"><text:a xlink:type="simple" xlink:href="https://www.anglomaniacy.pl/vegetablesMatching.htm" text:style-name="Default_20_Style" text:visited-style-name="Default_20_Style"><text:span text:style-name="T34">https://www.anglomaniacy.pl/vegetablesMatching.htm</text:span></text:a></text:p>
        </text:list-item>
      </text:list>
      <text:p text:style-name="P26"/>
      <text:p text:style-name="P22"><text:span text:style-name="T20">Piątek</text:span></text:p>
      <text:p text:style-name="P22">Temat lekcji<text:span text:style-name="T20">: I like apples - powtórzenie.</text:span></text:p>
      <text:p text:style-name="P23"><text:span text:style-name="T64">Sposoby i źródła realizacji tematu </text:span><text:span text:style-name="T35">:</text:span></text:p>
      <text:p text:style-name="P22"><text:span text:style-name="T11">Kochane dzieci, podczas dzisiejszych zajęć powtarzamy poznany wcześniej materiał. Poproszę o zrobienie poniższych zadań. Powodzenia.</text:span></text:p>
      <text:p text:style-name="P22"><text:span text:style-name="T12">ZADANIE 1</text:span></text:p>
      <text:p text:style-name="P22"><text:span text:style-name="T11">Zaśpiewaj poniższe piosenki.</text:span></text:p>
      <text:list xml:id="list1598540656" text:style-name="WWNum26">
        <text:list-item>
          <text:p text:style-name="P7"><text:a xlink:type="simple" xlink:href="https://www.youtube.com/watch?v=KC-8AvunL8Y" text:style-name="Default_20_Style" text:visited-style-name="Default_20_Style"><text:span text:style-name="T34">https://www.youtube.com/watch?v=KC-8AvunL8Y</text:span></text:a></text:p>
        </text:list-item>
      </text:list>
      <text:p text:style-name="P4"/>
      <text:list xml:id="list202947262807243" text:continue-numbering="true" text:style-name="WWNum26">
        <text:list-item>
          <text:p text:style-name="P7"><text:a xlink:type="simple" xlink:href="https://www.youtube.com/watch?v=lNNMknj0PyE" text:style-name="Default_20_Style" text:visited-style-name="Default_20_Style"><text:span text:style-name="T34">https://www.youtube.com/watch?v=lNNMknj0PyE</text:span></text:a></text:p>
        </text:list-item>
      </text:list>
      <text:p text:style-name="P3"/>
      <text:p text:style-name="P22"><text:span text:style-name="T12">ZADANIE 2</text:span></text:p>
      <text:p text:style-name="P30"><text:span text:style-name="T11">Zrób ćwiczenia z zeszytu ćwiczeń: 1, 2 / 124 oraz 3, 4 / 125 i prześlij zdjęcia do mni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31T19:28:25.977000000</meta:creation-date>
    <meta:generator>LibreOffice/6.4.3.2$Windows_X86_64 LibreOffice_project/747b5d0ebf89f41c860ec2a39efd7cb15b54f2d8</meta:generator>
    <dc:date>2020-05-31T20:29:45.349000000</dc:date>
    <meta:editing-duration>PT1H1M19S</meta:editing-duration>
    <meta:editing-cycles>1</meta:editing-cycles>
    <meta:document-statistic meta:table-count="0" meta:image-count="0" meta:object-count="0" meta:page-count="6" meta:paragraph-count="155" meta:word-count="1274" meta:character-count="9669" meta:non-whitespace-character-count="8103"/>
  </office:meta>
</office:document-meta>
</file>