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ato" svg:font-family="Lato"/>
    <style:font-face style:name="OpenSymbol" svg:font-family="OpenSymbol"/>
    <style:font-face style:name="Roboto" svg:font-family="Roboto, Helvetica, Arial,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29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style:line-height-at-least="0.529cm" fo:text-align="start" style:justify-single-word="false" fo:orphans="2" fo:widows="2" fo:text-indent="0cm" style:auto-text-indent="false"/>
    </style:style>
    <style:style style:name="P3" style:family="paragraph" style:parent-style-name="Text_20_body">
      <style:paragraph-properties fo:margin-left="0cm" fo:margin-right="0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40404" style:font-name="Roboto" fo:font-size="13.5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Standard">
      <style:text-properties fo:color="#000000" style:font-name="Arial"/>
    </style:style>
    <style:style style:name="P8" style:family="paragraph" style:parent-style-name="Text_20_body">
      <style:paragraph-properties fo:margin-left="0cm" fo:margin-right="0cm" style:line-height-at-least="0.529cm" fo:text-align="center" style:justify-single-word="false" fo:orphans="2" fo:widows="2" fo:text-indent="0cm" style:auto-text-indent="false"/>
      <style:text-properties fo:font-variant="normal" fo:text-transform="none" fo:color="#000000" style:font-name="Arial" fo:font-size="14pt" fo:letter-spacing="normal" fo:font-style="normal" fo:font-weight="bold" style:font-weight-asian="bold" style:font-weight-complex="bold"/>
    </style:style>
    <style:style style:name="P9" style:family="paragraph" style:parent-style-name="Text_20_body">
      <style:paragraph-properties fo:margin-left="0cm" fo:margin-right="0cm" style:line-height-at-least="0.529cm" fo:text-align="start" style:justify-single-word="false" fo:orphans="2" fo:widows="2" fo:text-indent="0cm" style:auto-text-indent="false"/>
      <style:text-properties fo:font-variant="normal" fo:text-transform="none" fo:color="#000000" style:font-name="Arial" fo:font-size="14pt" fo:letter-spacing="normal" fo:font-style="normal" fo:font-weight="bold" style:font-weight-asian="bold" style:font-weight-complex="bold"/>
    </style:style>
    <style:style style:name="P10" style:family="paragraph" style:parent-style-name="Text_20_body">
      <style:paragraph-properties fo:margin-left="0cm" fo:margin-right="0cm" style:line-height-at-least="0.529cm" fo:text-align="center" style:justify-single-word="false" fo:orphans="2" fo:widows="2" fo:text-indent="0cm" style:auto-text-indent="false"/>
      <style:text-properties fo:font-variant="normal" fo:text-transform="none" fo:color="#000000" style:font-name="Arial" fo:font-size="14pt" fo:letter-spacing="normal" fo:font-style="normal" fo:font-weight="normal"/>
    </style:style>
    <style:style style:name="P11" style:family="paragraph" style:parent-style-name="Text_20_body">
      <style:paragraph-properties fo:margin-left="0cm" fo:margin-right="0cm" style:line-height-at-least="0.529cm" fo:text-align="start" style:justify-single-word="false" fo:orphans="2" fo:widows="2" fo:text-indent="0cm" style:auto-text-indent="false"/>
      <style:text-properties fo:font-variant="normal" fo:text-transform="none" fo:color="#000000" style:font-name="Arial" fo:font-size="14pt" fo:letter-spacing="normal" fo:font-style="normal" fo:font-weight="normal"/>
    </style:style>
    <style:style style:name="P12" style:family="paragraph" style:parent-style-name="Text_20_body">
      <style:paragraph-properties fo:margin-left="0cm" fo:margin-right="0cm" style:line-height-at-least="0.529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 style:family="paragraph" style:parent-style-name="Text_20_body" style:list-style-name="L1">
      <style:paragraph-properties fo:margin-left="0cm" fo:margin-right="0cm" style:line-height-at-least="0.529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 style:family="paragraph" style:parent-style-name="Text_20_body" style:list-style-name="L2">
      <style:paragraph-properties fo:margin-left="0cm" fo:margin-right="0cm" style:line-height-at-least="0.529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5" style:family="paragraph" style:parent-style-name="Text_20_body">
      <style:paragraph-properties fo:margin-left="0cm" fo:margin-right="0cm" fo:orphans="2" fo:widows="2" fo:text-indent="0cm" style:auto-text-indent="false"/>
      <style:text-properties fo:font-variant="normal" fo:text-transform="none" fo:color="#191919" style:font-name="Arial" fo:font-size="14pt" fo:letter-spacing="normal" fo:font-style="normal" fo:font-weight="bold" style:font-size-asian="14pt" style:font-size-complex="14pt"/>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91919" style:font-name="Arial" fo:font-size="14pt" fo:letter-spacing="normal" fo:font-style="normal" fo:font-weight="bold" style:font-size-asian="14pt" style:font-size-complex="14pt"/>
    </style:style>
    <style:style style:name="P17" style:family="paragraph" style:parent-style-name="Text_20_body">
      <style:paragraph-properties fo:margin-left="0cm" fo:margin-right="0cm" style:line-height-at-least="0.529cm" fo:text-align="start" style:justify-single-word="false" fo:orphans="2" fo:widows="2" fo:text-indent="0cm" style:auto-text-indent="false"/>
      <style:text-properties style:font-name="Arial"/>
    </style:style>
    <style:style style:name="P18" style:family="paragraph" style:parent-style-name="Text_20_body">
      <style:paragraph-properties fo:margin-left="0cm" fo:margin-right="0cm" fo:orphans="2" fo:widows="2" fo:text-indent="0cm" style:auto-text-indent="false"/>
      <style:text-properties style:font-name="Arial"/>
    </style:style>
    <style:style style:name="P19" style:family="paragraph" style:parent-style-name="Text_20_body">
      <style:paragraph-properties fo:margin-left="0cm" fo:margin-right="0cm" fo:text-align="start" style:justify-single-word="false" fo:orphans="2" fo:widows="2" fo:text-indent="0cm" style:auto-text-indent="false"/>
      <style:text-properties style:font-name="Arial"/>
    </style:style>
    <style:style style:name="P20" style:family="paragraph" style:parent-style-name="Text_20_body">
      <style:paragraph-properties fo:margin-left="0cm" fo:margin-right="0cm" fo:text-align="end" style:justify-single-word="false" fo:orphans="2" fo:widows="2" fo:text-indent="0cm" style:auto-text-indent="false"/>
      <style:text-properties style:font-name="Arial"/>
    </style:style>
    <style:style style:name="P21" style:family="paragraph" style:parent-style-name="Text_20_body">
      <style:paragraph-properties fo:margin-left="0cm" fo:margin-right="0cm" fo:text-align="center" style:justify-single-word="false" fo:orphans="2" fo:widows="2" fo:text-indent="0cm" style:auto-text-indent="false"/>
      <style:text-properties fo:color="#000000" style:font-name="Arial" fo:font-weight="bold"/>
    </style:style>
    <style:style style:name="P2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40404" style:font-name="Arial" fo:letter-spacing="normal"/>
    </style:style>
    <style:style style:name="P2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40404" style:font-name="Arial" fo:font-size="13.5pt" fo:letter-spacing="normal" fo:font-style="normal" fo:font-weight="normal"/>
    </style:style>
    <style:style style:name="P25"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40404" style:font-name="Arial" fo:font-size="13.5pt" fo:letter-spacing="normal" fo:font-style="normal" fo:font-weight="normal"/>
    </style:style>
    <style:style style:name="P2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40404" style:font-name="Arial" fo:font-size="13.5pt" fo:letter-spacing="normal" fo:font-style="normal" fo:font-weight="normal"/>
    </style:style>
    <style:style style:name="P2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40404" style:font-name="Arial" fo:font-size="13.5pt" fo:letter-spacing="normal" fo:font-style="normal" style:text-underline-style="solid" style:text-underline-width="auto" style:text-underline-color="font-color" fo:font-weight="normal"/>
    </style:style>
    <style:style style:name="P28"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40404" style:font-name="Arial" fo:font-size="13.5pt" fo:letter-spacing="normal" fo:font-style="normal" style:text-underline-style="solid" style:text-underline-width="auto" style:text-underline-color="font-color" fo:font-weight="normal"/>
    </style:style>
    <style:style style:name="P2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40404" style:font-name="Arial" fo:font-size="12pt" fo:letter-spacing="normal" fo:font-style="normal" fo:font-weight="normal" style:font-size-asian="12pt" style:font-size-complex="12pt"/>
    </style:style>
    <style:style style:name="P3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40404" style:font-name="Arial" fo:font-size="12pt" fo:letter-spacing="normal" fo:font-style="normal" fo:font-weight="normal" style:font-size-asian="12pt" style:font-size-complex="12pt"/>
    </style:style>
    <style:style style:name="P31"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40404" style:font-name="Arial" fo:font-size="12pt" fo:letter-spacing="normal" fo:font-style="normal" fo:font-weight="normal" style:font-size-asian="12pt" style:font-size-complex="12pt"/>
    </style:style>
    <style:style style:name="P3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40404" style:font-name="Arial" fo:font-size="12pt" fo:letter-spacing="normal" fo:font-style="normal" fo:font-weight="normal" style:font-size-asian="12pt" style:font-size-complex="12pt"/>
    </style:style>
    <style:style style:name="P3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34" style:family="paragraph" style:parent-style-name="Text_20_body">
      <style:paragraph-properties fo:margin-left="0cm" fo:margin-right="0cm" fo:margin-top="0cm" fo:margin-bottom="0cm" style:line-height-at-least="0.635cm" fo:text-indent="0cm" style:auto-text-indent="false"/>
      <style:text-properties fo:color="#000000" style:font-name="Arial"/>
    </style:style>
    <style:style style:name="P35" style:family="paragraph" style:parent-style-name="Text_20_body" style:list-style-name="L3">
      <style:paragraph-properties fo:margin-left="0cm" fo:margin-right="0.476cm" fo:margin-top="0cm" fo:margin-bottom="0cm" fo:orphans="2" fo:widows="2" fo:text-indent="0cm" style:auto-text-indent="false" fo:padding="0cm" fo:border="none"/>
    </style:style>
    <style:style style:name="T1" style:family="text">
      <style:text-properties fo:font-variant="normal" fo:text-transform="none" fo:color="#040404" style:font-name="Roboto" fo:font-size="13.5pt" fo:letter-spacing="normal" fo:font-style="normal" fo:font-weight="bold"/>
    </style:style>
    <style:style style:name="T2" style:family="text">
      <style:text-properties fo:font-variant="normal" fo:text-transform="none" fo:color="#040404" style:font-name="Roboto" fo:font-size="13.5pt" fo:letter-spacing="normal" fo:font-style="normal" fo:font-weight="normal"/>
    </style:style>
    <style:style style:name="T3" style:family="text">
      <style:text-properties fo:font-variant="normal" fo:text-transform="none" fo:color="#040404" fo:letter-spacing="normal"/>
    </style:style>
    <style:style style:name="T4" style:family="text">
      <style:text-properties fo:font-variant="normal" fo:text-transform="none" fo:color="#040404" fo:font-size="13.5pt" fo:letter-spacing="normal" fo:font-style="normal" fo:font-weight="bold"/>
    </style:style>
    <style:style style:name="T5" style:family="text">
      <style:text-properties fo:font-variant="normal" fo:text-transform="none" fo:color="#040404" fo:font-size="13.5pt" fo:letter-spacing="normal" fo:font-style="normal" fo:font-weight="normal"/>
    </style:style>
    <style:style style:name="T6" style:family="text">
      <style:text-properties fo:font-variant="normal" fo:text-transform="none" fo:color="#040404" style:font-name="Arial" fo:font-size="13.5pt" fo:letter-spacing="normal" fo:font-style="normal" fo:font-weight="bold"/>
    </style:style>
    <style:style style:name="T7" style:family="text">
      <style:text-properties fo:font-variant="normal" fo:text-transform="none" fo:color="#040404" style:font-name="Arial" fo:font-size="13.5pt" fo:letter-spacing="normal" fo:font-style="normal" fo:font-weight="normal"/>
    </style:style>
    <style:style style:name="T8" style:family="text">
      <style:text-properties fo:font-variant="normal" fo:text-transform="none" fo:color="#040404" style:font-name="Arial" fo:letter-spacing="normal"/>
    </style:style>
    <style:style style:name="T9" style:family="text">
      <style:text-properties fo:font-variant="normal" fo:text-transform="none" fo:color="#040404" style:font-name="Arial" fo:letter-spacing="normal" fo:font-style="normal" fo:font-weight="bold"/>
    </style:style>
    <style:style style:name="T10" style:family="text">
      <style:text-properties fo:font-variant="normal" fo:text-transform="none" fo:color="#040404" style:font-name="Arial" fo:letter-spacing="normal" fo:font-style="normal" fo:font-weight="normal"/>
    </style:style>
    <style:style style:name="T11" style:family="text">
      <style:text-properties fo:font-variant="normal" fo:text-transform="none" fo:color="#040404" style:font-name="Arial" fo:font-size="12pt" fo:letter-spacing="normal" fo:font-style="normal" fo:font-weight="bold" style:font-size-asian="12pt" style:font-size-complex="12pt"/>
    </style:style>
    <style:style style:name="T12" style:family="text">
      <style:text-properties fo:font-variant="normal" fo:text-transform="none" fo:color="#040404" style:font-name="Arial" fo:font-size="12pt" fo:letter-spacing="normal" fo:font-style="normal" fo:font-weight="normal" style:font-size-asian="12pt" style:font-size-complex="12pt"/>
    </style:style>
    <style:style style:name="T13" style:family="text">
      <style:text-properties style:font-name="Arial1"/>
    </style:style>
    <style:style style:name="T14" style:family="text">
      <style:text-properties style:text-underline-style="solid" style:text-underline-width="auto" style:text-underline-color="font-color"/>
    </style:style>
    <style:style style:name="T15" style:family="text">
      <style:text-properties style:font-name="Arial"/>
    </style:style>
    <style:style style:name="T16" style:family="text">
      <style:text-properties style:font-name="Arial" fo:font-size="12pt" style:font-size-asian="12pt" style:font-size-complex="12pt"/>
    </style:style>
    <style:style style:name="T17"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02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EDAGOG SZKOLNY</text:p>
      <text:p text:style-name="P10"/>
      <text:p text:style-name="P9">Drodzy Uczniowie i Rodzice:</text:p>
      <text:p text:style-name="P1"><text:span text:style-name="T16">W związku z zaistniałą sytuacją i brakiem możliwości porad i konsultacji indywidualnych zapraszam do kontaktu poprzez e-maila: </text:span><text:a xlink:type="simple" xlink:href="mailto:katarzyna.kopczynska24@wp.pl" text:style-name="Internet_20_link" text:visited-style-name="Visited_20_Internet_20_Link"><text:span text:style-name="T16">katarzyna.kopczynska24@wp.pl</text:span></text:a><text:span text:style-name="T16"> lub telefonicznie 512-533-096</text:span></text:p>
      <text:p text:style-name="P12">Jestem do Waszej dyspozycji w piątki – 8.00 -12.00</text:p>
      <text:p text:style-name="P11"/>
      <text:p text:style-name="P9">Drodzy Uczniowie!</text:p>
      <text:p text:style-name="P12">Na pomoc pedagoga szkolnego możecie liczyć , gdy:</text:p>
      <text:list xml:id="list5192841462190327039" text:style-name="L1">
        <text:list-item>
          <text:p text:style-name="P13">trapi Was jakieś zmartwienie i potrzebujecie o tym z kimś porozmawiać,</text:p>
        </text:list-item>
        <text:list-item>
          <text:p text:style-name="P13">ktoś naruszy Wasze prawa,</text:p>
        </text:list-item>
        <text:list-item>
          <text:p text:style-name="P13">ktoś stosuje wobec Was przemoc,</text:p>
        </text:list-item>
        <text:list-item>
          <text:p text:style-name="P13">potrzebujecie pomocy i porady w nauce,</text:p>
        </text:list-item>
        <text:list-item>
          <text:p text:style-name="P13">macie problemy rodzinne, </text:p>
        </text:list-item>
        <text:list-item>
          <text:p text:style-name="P13">chcecie podzielić się swoją radością, sukcesem,</text:p>
        </text:list-item>
        <text:list-item>
          <text:p text:style-name="P13">chcielibyście pomóc innym, ale nie wiecie, w jaki sposób to zrobić.</text:p>
        </text:list-item>
      </text:list>
      <text:p text:style-name="P11"/>
      <text:p text:style-name="P9">Szanowni Rodzice!</text:p>
      <text:p text:style-name="P12">Mogą Państwo oczekiwać pomocy od pedagoga szkolnego , gdy:</text:p>
      <text:list xml:id="list1998766887712758906" text:style-name="L2">
        <text:list-item>
          <text:p text:style-name="P14">niepokoi Was zachowanie dziecka,</text:p>
        </text:list-item>
        <text:list-item>
          <text:p text:style-name="P14">chcecie porozmawiać o dziecku i Waszych z nim relacjach,</text:p>
        </text:list-item>
        <text:list-item>
          <text:p text:style-name="P14">potrzebujecie wsparcia w procesie wychowania.</text:p>
          <text:p text:style-name="P14"/>
        </text:list-item>
      </text:list>
      <text:p text:style-name="P2"><text:a xlink:type="simple" xlink:href="https://rodzice.fdds.pl/wiedza/jak-rozmawiac-z-dzieckiem-o-niepokojacej-sytuacji-zwiazanej-z-koronawirusem/?fbclid=IwAR078yg-lAjkVLtCUYgzedQY3l" text:style-name="Internet_20_link" text:visited-style-name="Visited_20_Internet_20_Link"><text:span text:style-name="T15"/></text:a></text:p>
      <text:p text:style-name="P17"/>
      <text:p text:style-name="P18"/>
      <text:p text:style-name="P18"/>
      <text:p text:style-name="P18"/>
      <text:p text:style-name="P18"/>
      <text:p text:style-name="P18"/>
      <text:p text:style-name="P15"/>
      <text:p text:style-name="P16"/>
      <text:p text:style-name="P4"><text:span text:style-name="Strong_20_Emphasis"><text:span text:style-name="T6"/></text:span></text:p>
      <text:p text:style-name="P4"><text:span text:style-name="Strong_20_Emphasis"><text:span text:style-name="T6"/></text:span></text:p>
      <text:p text:style-name="P4"><text:soft-page-break/><text:span text:style-name="Strong_20_Emphasis"><text:span text:style-name="T6">NAUCZANIE W DOMU- WSKAZÓWKI DLA RODZICÓW</text:span></text:span></text:p>
      <text:p text:style-name="P23"><draw:frame draw:style-name="fr1" draw:name="grafika1" text:anchor-type="as-char" svg:width="7.144cm" svg:height="4.948cm" draw:z-index="0"><draw:image xlink:href="http://www.sp24.lublin.eu/images/Zdjecia_wstawiane_do_tekstu/19_20/Pedagog/wskazowki_dla_rodzicow.jpg" xlink:type="simple" xlink:show="embed" xlink:actuate="onLoad"/><svg:title>wskazowki dla rodzicow</svg:title></draw:frame></text:p>
      <text:p text:style-name="P24">Drodzy Rodzice!</text:p>
      <text:p text:style-name="P26"><text:line-break/><text:span text:style-name="T17">Nauczanie w szkole zostało zawieszone z powodu zagrożenia epidemicznego. <text:s/>Znaleźliście się w nowej dla Was sytuacji. Macie mnóstwo pytań i wątpliwości dotyczących procesu nauczania. Oto kilka porad i wskazówek ułatwiających odnalezienie się w tej sytuacji.</text:span></text:p>
      <text:p text:style-name="P32">W jaki sposób zorganizować dzieciom optymalne warunki do nauki w domu?</text:p>
      <text:p text:style-name="P32"><text:line-break/>Bardzo ważnym elementem zapewniającym dziecku poczucie bezpieczeństwa jest stały rytm funkcjonowania. Ponieważ w ostatnim czasie ten element jest zaburzony, zadaniem rodziców i nauczycieli jest wprowadzenie powtarzalnego planu dnia. Powinien on uwzględniać stałe pory wstawania i chodzenia spać, posiłków, stały czas na naukę i odpoczynek. Dlatego tak ważne jest, by ustalić plan dnia, który w sposób jasny i czytelny dla dziecka będzie organizował jego funkcjonowanie. Tylko w ten sposób możliwe będzie realizowanie nauki w domu.</text:p>
      <text:p text:style-name="P29"/>
      <text:p text:style-name="P30">Oto kilka praktycznych wskazówek, dotyczących warunków i organizacji nauki dziecka w domu:</text:p>
      <text:p text:style-name="P30"/>
      <text:p text:style-name="P24"><text:span text:style-name="T14">Plan działania:</text:span></text:p>
      <text:p text:style-name="P24"><text:line-break/><text:span text:style-name="T17">1. Dopilnujcie, by dziecko wstawało o stałej porze (rannej).<text:line-break/>2. Planujcie z dziećmi ich dzień. Pamiętajcie o właściwych proporcjach czasu nauki i odpoczynku.<text:line-break/>3. Ustalcie z dzieckiem godziny, w których będzie uczyło się i odrabiało lekcje. Najlepiej zgodnie z dotychczasowym planem lekcji. Określcie: czego dzieci mają się nauczyć (przedmiot, zakres materiału), ile czasu im to zajmie, jakie materiały powinno zgromadzić, by zacząć naukę (np. zeszyt, książkę, wydrukować zadanie, otworzyć stronę w e-podręczniku)<text:line-break/>4. Wyznaczajcie przedział czasowy (od - do), w którym dzieci będą się uczyły. Starajcie się trzymać określonych terminów.<text:line-break/>5. Sporządźcie rozkład zajęć uwzględniający czas na naukę, rozrywkę i porcje ruchu.<text:line-break/>6. Pamiętajcie o przerwach relaksacyjnych (ale nie dłuższych niż 15 minut)(odprężają rękę, wzrok).<text:line-break/>7. Podzielcie wspólnie materiał do nauki na partie: zróbcie grafik - zapisujcie bieżące zadania do wykonania, zlecane przez nauczycieli danych przedmiotów i terminy ich realizacji. Grafik umieśćcie w widocznym miejscu. Odznaczajcie zrealizowane zadania – to bardzo motywuje, bo jest wizualnym odzwierciedleniem wykonanej pracy!<text:line-break/>8. Nie zapominajcie o aktywności ruchowej, która jest niezbędna do prawidłowego funkcjonowania mózgu.</text:span></text:p>
      <text:p text:style-name="P29"><text:soft-page-break/></text:p>
      <text:p text:style-name="P24"><text:span text:style-name="T14">Komfort pracy:</text:span></text:p>
      <text:p text:style-name="P24"><text:line-break/><text:span text:style-name="T17">1. Przygotujcie stałe miejsce do pracy z odpowiednim oświetleniem i usytuowaniem zależnym od tego, którą ręką posługują się dzieci. Pokój powinien być wyposażony w biurko/stolik i krzesło przystosowane do wzrostu dzieci.<text:line-break/>2. Dbajcie o to, by w miejscu nauki nie było zbyt wielu rzeczy, które mogą dzieci rozpraszać.<text:line-break/>3. Przed rozpoczęciem zdalnej nauki wywietrzcie pokój.<text:line-break/>4. Zadbajcie o miłą atmosferę, pozbawioną pośpiechu, nerwowości.</text:span></text:p>
      <text:p text:style-name="P24"/>
      <text:p text:style-name="P27">W jaki sposób motywować dziecko do systematycznej nauki w warunkach domowych?</text:p>
      <text:p text:style-name="P26"><text:line-break/><text:span text:style-name="T17">Drogi rodzicu pamiętaj, że można dziecko zmusić, żeby siedziało przy biurku, żeby wpatrywało się godzinami w podręcznik czy nawet żeby odrobiło lekcje, ale do nauki – nigdy. Maluch czy nastolatek będzie się pilnie uczyć tylko wtedy, gdy będzie mu to sprawiać przyjemność oraz gdy będzie przekonany, że jest mu to potrzebne. Jak zatem zachęcić dziecko do nauki? Przede wszystkim porozmawiaj z dzieckiem, dlaczego i po co musi codziennie się uczyć. Uświadom, że jego systematyczna praca będzie zweryfikowana przez nauczycieli.</text:span></text:p>
      <text:p text:style-name="P24"/>
      <text:p text:style-name="P28">Kilka dodatkowych wskazówek, które pomogą motywować dziecko do pracy:</text:p>
      <text:p text:style-name="P28"/>
      <text:p text:style-name="P29">1. Traktuj naukę dziecka, jako rzecz świętą. Nie przerywaj mu, nie wołaj do telefonu, wyłącz wszelkie źródła dźwięku.<text:line-break/>2. Zarządź, że wszystkie dzieci uczą się w tym samym czasie. Niech żadne wtedy nie ogląda telewizji i nie gra na komputerze. To podstawowy błąd rodziców, aby pozwolić, by jedno z dzieci się bawiło, gdy drugie się uczy.<text:line-break/>3. Naucz dziecko traktować naukę jak wyzwanie. Pokazuj mu, jak wartościowe jest robienie czegoś, czego jeszcze nigdy się nie robiło, a co wydaje się trudne.<text:line-break/>4. Chwal dziecko po każdej przerobionej partii materiału, ale pamiętaj, by nie szafować pochwałami. Doceniaj prawdziwy wysiłek i trud oraz konsekwencję dziecka.<text:line-break/>5. Wpajaj mu pogląd, że mądrość to coś, nad czym trzeba pracować.<text:line-break/>6. Nie wyręczaj dziecka w odrabianiu lekcji. To bardzo ważne. Kiedy prosi o pomoc, nie podawaj mu gotowych rozwiązań, ale jedynie na nie naprowadź, udziel wskazówek, wyjaśnij wątpliwości. Zachęć do samodzielności. Samodzielnie rozwiązane zadanie może dostarczyć dziecku dużej satysfakcji, wzmacnia w nim również poczucie, że jest w stanie poradzić sobie z trudnościami.<text:line-break/>7. W sytuacji zniechęcenia wskazuj na postęp, jaki już poczyniło dziecko w wykonanych zadaniach ( w tym celu każdego dnia należy zadania spisać na kartce i skreślać je po ich wykonaniu).<text:line-break/>8. Podkreślaj sukcesy, zamiast braków. Jeśli dziecko ma ogromne problemy z jednym przedmiotem, zachęć je, by na lodówce pojawiła się kartka: „Co już umiem”. Codziennie przed snem zapiszcie na niej to, czego dziś dziecko się nauczyło oraz to, w czym jest kompetentne. Nawet, jeśli to będą tylko dwie daty lub cztery słówka. Zwróć uwagę dziecka, jak szybko kartka się zapełniała, o ile stał się mądrzejszy przez kilka dni.<text:line-break/></text:p>
      <text:p text:style-name="P29">Wspierająca postawa rodzica, konsekwentne przestrzeganie stałych pór w planie dnia dziecka, jasno sprecyzowane oczekiwania wobec niego w sytuacji nauki poza szkołą mogą ułatwić dziecku przystosowanie się do tej nowej sytuacji.</text:p>
      <text:p text:style-name="P22"><text:soft-page-break/></text:p>
      <text:p text:style-name="P22"/>
      <text:p text:style-name="P22">Zapraszam do pobrania informacji na temat:</text:p>
      <text:p text:style-name="P12">Jak rozmawiać z dzieckiem o niepokojącej sytuacji związanej z koronawirusem?</text:p>
      <text:p text:style-name="P5"><text:a xlink:type="simple" xlink:href="https://rodzice.fdds.pl/wiedza/jak-rozmawiac-z-dzieckiem-o-niepokojacej-sytuacji-zwiazanej-z-koronawirusem/?fbclid=IwAR078yg-lAjkVLtCUYgzedQY3l" text:style-name="Internet_20_link" text:visited-style-name="Visited_20_Internet_20_Link"><text:span text:style-name="T15">https://rodzice.fdds.pl/wiedza/jak-rozmawiac-z-dzieckiem-o-niepokojacej-sytuacji-zwiazanej-z-koronawirusem/?fbclid=IwAR078yg-lAjkVLtCUYgzedQY3l</text:span></text:a></text:p>
      <text:p text:style-name="P24"/>
      <text:p text:style-name="P24"/>
      <text:p text:style-name="P23"/>
      <text:p text:style-name="P4"><text:span text:style-name="Strong_20_Emphasis"><text:span text:style-name="T6">NAUCZANIE W DOMU - <text:s/>WSKAZÓWKI DLA UCZNIÓW</text:span></text:span></text:p>
      <text:p text:style-name="P6"><text:span text:style-name="Strong_20_Emphasis"><text:span text:style-name="T8"><draw:frame draw:style-name="fr1" draw:name="grafika2" text:anchor-type="as-char" svg:width="6.985cm" svg:height="7.329cm" draw:z-index="1"><draw:image xlink:href="http://www.sp24.lublin.eu/images/Zdjecia_wstawiane_do_tekstu/19_20/Pedagog/wskazowki_dla_uczniow.jpg" xlink:type="simple" xlink:show="embed" xlink:actuate="onLoad"/><svg:title>wskazowki dla uczniow</svg:title></draw:frame></text:span></text:span><text:span text:style-name="Strong_20_Emphasis"><text:span text:style-name="T8"> </text:span></text:span></text:p>
      <text:p text:style-name="P6"><text:span text:style-name="Strong_20_Emphasis"><text:span text:style-name="T6">Drodzy Uczniowie!</text:span></text:span></text:p>
      <text:p text:style-name="P32">Zajęcia w szkołach zostały zawieszone. Sposób pracy Waszej i Waszych nauczycieli obecnie wygląda zupełnie inaczej, a rodzice bardzo Was wspierają i pomagają wdrożyć się w system zdalnego nauczania. Pracując pamiętajcie o zasadach bezpiecznego korzystania z sieci:</text:p>
      <text:p text:style-name="P29"><text:line-break/>• korzystajcie ze stron odpowiednich do swojego wieku;<text:line-break/>• sprawdźcie, czy macie na swoim/domowym komputerze zainstalowany program antywirusowy;<text:line-break/>• pamiętajcie, że Internet to skarbnica wiedzy, ale nie wszystkie informacje w nim zamieszczane są prawdziwe;<text:line-break/>• nie podawajcie swoich danych osobowych, numeru telefonu, adresu zamieszkania, haseł, nie udostępniajcie swoich zdjęć oraz zdjęć innych osób;<text:line-break/>• pamiętajcie, iż osoby w Internecie nie zawsze mogą być tymi, za które się podają;<text:line-break/>• nie klikajcie w nieznane linki i załączniki z e-maili;<text:line-break/>• nie otwierajcie e-maili z nieznanych źródeł, itp.;<text:line-break/>• sprawdzajcie, czy strona, na którą się logujecie jest na pewno bezpieczna, jeśli nie jesteście pewni, pytajcie rodziców;<text:line-break/>• uważnie pobierajcie pliki z sieci.</text:p>
      <text:p text:style-name="P29"/>
      <text:p text:style-name="P29">Zaplanujcie czas tak, aby nie spędzać całego dnia przy komputerze, smartfonie czy tablecie, zadbajcie o ruch.<text:line-break/>Korzystajcie z tych narzędzi, o które poproszą Wasi nauczyciele. Pamiętajcie o korzystaniu ze sprawdzonych źródeł, a w sytuacji, kiedy poczujecie się niekomfortowo, poproście o wsparcie rodziców.</text:p>
      <text:p text:style-name="P24"/>
      <text:p text:style-name="P24"><text:soft-page-break/>A teraz kilka rad dotyczących nauki:</text:p>
      <text:p text:style-name="P24"/>
      <text:p text:style-name="P4"><text:span text:style-name="Strong_20_Emphasis"><text:span text:style-name="T6">Jak się uczyć? Zasady efektywnej nauki</text:span></text:span></text:p>
      <text:p text:style-name="P4"><text:span text:style-name="Strong_20_Emphasis"><text:span text:style-name="T11"/></text:span></text:p>
      <text:list xml:id="list786348580245754750" text:style-name="L3">
        <text:list-item>
          <text:p text:style-name="P35"><text:span text:style-name="Strong_20_Emphasis"><text:span text:style-name="T11">Przewietrz pokój</text:span></text:span><text:span text:style-name="T12">, w którym będziesz się uczył.</text:span></text:p>
        </text:list-item>
        <text:list-item>
          <text:p text:style-name="P35"><text:span text:style-name="Strong_20_Emphasis"><text:span text:style-name="T11">Zrób porządek w pokoju i na biurku. </text:span></text:span><text:span text:style-name="T12">Oczywiście nie wyciągaj teraz papierów z szuflad, żeby je poukładać. Nie zaczynaj też oglądać starych pamiątek. To zgubne! Posprzątaj tylko to, co znajduje się na wierzchu, co rozprasza Twój wzrok.</text:span></text:p>
        </text:list-item>
        <text:list-item>
          <text:p text:style-name="P35"><text:span text:style-name="Strong_20_Emphasis"><text:span text:style-name="T11">Rozpisz, czego musisz się nauczyć i ile chcesz, żeby zajęło Ci to czasu.</text:span></text:span><text:span text:style-name="T12">Jeżeli tego nie zrobisz, możliwe, że Twoja nauka będzie rozciągać się w nieskończoność.</text:span></text:p>
        </text:list-item>
        <text:list-item>
          <text:p text:style-name="P35"><text:span text:style-name="Strong_20_Emphasis"><text:span text:style-name="T11">Przygotuj kartkę, na której będziesz zapisywać przychodzące Ci do głowy zadania i myśli. </text:span></text:span><text:span text:style-name="T12">Po to, byś nie rzucał się do innych zadań podczas nauki.</text:span></text:p>
        </text:list-item>
        <text:list-item>
          <text:p text:style-name="P35"><text:span text:style-name="Strong_20_Emphasis"><text:span text:style-name="T11">Jedz dobrze, ale nie przejadaj się. </text:span></text:span><text:span text:style-name="T12">Twój mózg ma się koncentrować na nauce, a nie na trawieniu. </text:span></text:p>
        </text:list-item>
        <text:list-item>
          <text:p text:style-name="P35"><text:span text:style-name="Strong_20_Emphasis"><text:span text:style-name="T11">Nie jedz zbyt wielu słodyczy. </text:span></text:span><text:span text:style-name="T12">Ja wiem, że podczas nauki, aż kusi, żeby uprzyjemnić sobie życie! Cukier powoduje przypływ energii, ale później jej gwałtowny spadek, który może zakończyć Twoją naukę.</text:span></text:p>
        </text:list-item>
        <text:list-item>
          <text:p text:style-name="P35"><text:span text:style-name="Strong_20_Emphasis"><text:span text:style-name="T11">Pij wodę. </text:span></text:span><text:span text:style-name="T12">Bez niej już po chwili poczujesz się ospały.</text:span></text:p>
        </text:list-item>
        <text:list-item>
          <text:p text:style-name="P35"><text:span text:style-name="Strong_20_Emphasis"><text:span text:style-name="T11">Ucz się przy naturalnym świetle, </text:span></text:span><text:span text:style-name="T12">a po zmroku przy żarówkach o ciepłej barwie.</text:span></text:p>
        </text:list-item>
        <text:list-item>
          <text:p text:style-name="P35"><text:span text:style-name="Strong_20_Emphasis"><text:span text:style-name="T11">Siedź prosto</text:span></text:span><text:span text:style-name="T12">, przy biurku. Nie zbliżaj się do pozycji leżącej, bo zaśniesz. W łóżku to pewne!</text:span></text:p>
        </text:list-item>
        <text:list-item>
          <text:p text:style-name="P35"><text:span text:style-name="Strong_20_Emphasis"><text:span text:style-name="T11">Ustaw czasomierz i rób sobie przerwy</text:span></text:span><text:span text:style-name="T12">. Podobno najwięcej zapamiętujemy przez pierwsze i ostatnie 15 minut zajęć. Tak samo jest z uczeniem się. Dobrze uczyć się przez 30-45 minut. Potem zrób sobie 5-15 minutową przerwę.</text:span></text:p>
        </text:list-item>
        <text:list-item>
          <text:p text:style-name="P35"><text:span text:style-name="Strong_20_Emphasis"><text:span text:style-name="T11">Ruszaj się! </text:span></text:span><text:span text:style-name="T12">Ruszaj się w trakcie przerwy, by pobudzić krążenie. Wystarczy kilka prostych ćwiczeń: wymachy rąk, przysiady, pajacyki. Po niewielkim wysiłku wraca się do nauki z większą ilością energii.</text:span></text:p>
        </text:list-item>
      </text:list>
      <text:p text:style-name="P31"/>
      <text:p text:style-name="P25"><text:s text:c="7"/></text:p>
      <text:p text:style-name="P22">Zapraszam do pobrania informacji na temat:</text:p>
      <text:p text:style-name="P22">Jak się uczyć, żeby się nauczyć?</text:p>
      <text:p text:style-name="P3"><text:a xlink:type="simple" xlink:href="https://www.youtube.com/watch?v=gf9OKC6G2Mc" text:style-name="Internet_20_link" text:visited-style-name="Visited_20_Internet_20_Link"><text:span text:style-name="T15">https://www.youtube.com/watch?v=gf9OKC6G2Mc</text:span></text:a><text:span text:style-name="T15"> </text:span></text:p>
      <text:p text:style-name="P19"><text:s text:c="131"/></text:p>
      <text:p text:style-name="P19"><text:s text:c="128"/>Powodzenia:)</text:p>
      <text:p text:style-name="P20"/>
      <text:p text:style-name="P20">Katarzyna Kopczyńska</text:p>
      <text:p text:style-name="P20"><text:s/></text:p>
      <text:p text:style-name="P20"/>
      <text:p text:style-name="P20"/>
      <text:p text:style-name="P21"/>
      <text:p text:style-name="P3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ato" svg:font-family="Lato"/>
    <style:font-face style:name="OpenSymbol" svg:font-family="OpenSymbol"/>
    <style:font-face style:name="Roboto" svg:font-family="Roboto, Helvetica, Arial,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opczyńska</meta:initial-creator>
    <meta:creation-date>2020-04-24T20:38:46.37</meta:creation-date>
    <dc:date>2020-04-26T13:52:53.60</dc:date>
    <dc:creator>Katarzyna Kopczyńska</dc:creator>
    <meta:editing-duration>PT1H21M5S</meta:editing-duration>
    <meta:editing-cycles>8</meta:editing-cycles>
    <meta:generator>OpenOffice/4.1.6$Win32 OpenOffice.org_project/416m1$Build-9790</meta:generator>
    <meta:document-statistic meta:table-count="0" meta:image-count="2" meta:object-count="0" meta:page-count="5" meta:paragraph-count="64" meta:word-count="1399" meta:character-count="9845"/>
  </office:meta>
</office:document-meta>
</file>